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rstel werkzaamheden Landgoed Mariendaal, Landgoed Mariendaal Kad. Sect: A nr.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764</text:p>
            <text:p text:style-name="common-al">Omschrijving: herstel werkzaamheden Landgoed Mariendaal</text:p>
            <text:p text:style-name="common-al">Adres: Landgoed Mariendaal Kad. Sect: A nr. 39</text:p>
            <text:p text:style-name="common-al">Activiteiten: Bouwen, Aanleggen, Rijksmonumenten</text:p>
            <text:p text:style-name="common-al">Besluit: Verlenen</text:p>
            <text:p text:style-name="common-al">Datum ondertekening: 26 november 2018</text:p>
            <text:p text:style-name="common-al">Datum verzending: 2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33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3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3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rstel werkzaamheden Landgoed Mariendaal, Landgoed Mariendaal Kad. Sect: A nr.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33</meta:user-defined>
    <meta:user-defined meta:name="OVERHEIDop.GmbID/DC.identifier">gmb-2018-25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61</meta:user-defined>
    <meta:user-defined meta:name="OVERHEIDop.woonplaats">Arnhem</meta:user-defined>
    <meta:user-defined meta:name="OVERHEIDop.straatnaam">Mariëndaa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43 444528</meta:user-defined>
    <meta:user-defined meta:name="OVERHEIDop.versieInformatie"/>
  </office:meta>
</office:document-meta>
</file>