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e bedrijfsinrichting, Malburgse Sluis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081</text:p>
            <text:p text:style-name="common-al">OLO-nummer: 3877949</text:p>
            <text:p text:style-name="common-al">Omschrijving: nieuwe bedrijfsinrichting </text:p>
            <text:p text:style-name="common-al">Adres: Malburgse Sluis 22 </text:p>
            <text:p text:style-name="common-al">Activiteit: Bouwen</text:p>
            <text:p text:style-name="common-al">Besluit: Verlenen</text:p>
            <text:p text:style-name="common-al">Datum ondertekening: 21 november 2018</text:p>
            <text:p text:style-name="common-al">Datum verzending: 2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33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3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3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e bedrijfsinrichting, Malburgse Sluis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31</meta:user-defined>
    <meta:user-defined meta:name="OVERHEIDop.GmbID/DC.identifier">gmb-2018-25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KB 22</meta:user-defined>
    <meta:user-defined meta:name="OVERHEIDop.woonplaats">Arnhem</meta:user-defined>
    <meta:user-defined meta:name="OVERHEIDop.straatnaam">Malburgse Slui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05 441384</meta:user-defined>
    <meta:user-defined meta:name="OVERHEIDop.versieInformatie"/>
  </office:meta>
</office:document-meta>
</file>