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ijke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8 een aanvraag voor een omgevingsvergunning ontvangen. Dit betreft het plaatsen van een overkapping ter plaatse van De Rijkestraat 2 in Gouda. De aanvraag is geregistreerd onder kenmerk 2018302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3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ijke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28</meta:user-defined>
    <meta:user-defined meta:name="OVERHEIDop.GmbID/DC.identifier">gmb-2018-25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J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890 447356.76</meta:user-defined>
    <meta:user-defined meta:name="OVERHEIDop.versieInformatie"/>
  </office:meta>
</office:document-meta>
</file>