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n Loonstraat thv. nr.9-13, (11029753) plaatsen van bouwhekken tbv. opslag, van 26 november t/m 21 december 2018, verzenddatum 2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2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an Loonstraat thv. nr.9-13, (11029753) plaatsen van bouwhekken tbv. opslag, van 26 november t/m 21 december 2018, verzenddatum 2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27</meta:user-defined>
    <meta:user-defined meta:name="OVERHEIDop.GmbID/DC.identifier">gmb-2018-259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M 9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39 578673</meta:user-defined>
    <meta:user-defined meta:name="OVERHEIDop.versieInformatie"/>
  </office:meta>
</office:document-meta>
</file>