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Sint Antoniusstraat 43 in Bergen (NH), het aanleggen van een uitrit 23 november 2018 (WABO1801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4 november 2018 kunnen belanghebbenden een bezwaarschrift indienen bij het college van Bergen. Voor meer informatie kunt u contact opnemen met de gemeente.het aanlegg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32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geweigerde Omgevingsvergunning (regulier), Sint Antoniusstraat 43 in Bergen (NH), het aanleggen van een uitrit 23 november 2018 (WABO18017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26</meta:user-defined>
    <meta:user-defined meta:name="OVERHEIDop.GmbID/DC.identifier">gmb-2018-259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D 4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38 520018</meta:user-defined>
    <meta:user-defined meta:name="OVERHEIDop.versieInformatie"/>
  </office:meta>
</office:document-meta>
</file>