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int Anthonystraat 16-22, (11029734) plaatsen van een steiger, van 27 november t/m 6 december 2018, verzenddatum 27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932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2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2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int Anthonystraat 16-22, (11029734) plaatsen van een steiger, van 27 november t/m 6 december 2018, verzenddatum 27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23</meta:user-defined>
    <meta:user-defined meta:name="OVERHEIDop.GmbID/DC.identifier">gmb-2018-2593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Sint Anthony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18 579572</meta:user-defined>
    <meta:user-defined meta:name="OVERHEIDop.versieInformatie"/>
  </office:meta>
</office:document-meta>
</file>