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atie van een kantoor naar wonen kantoor, Jansbuitensinge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8702</text:p>
            <text:p text:style-name="common-al">OLO-nummer: 3724265</text:p>
            <text:p text:style-name="common-al">Omschrijving: transformatie van een kantoor naar wonen kantoor</text:p>
            <text:p text:style-name="common-al">Adres: Jansbuitensingel 20 </text:p>
            <text:p text:style-name="common-al">Activiteiten: Bouwen, Strijdig Gebruik gronden/bouwwerken met RO </text:p>
            <text:p text:style-name="common-al">Besluit: Verlenen</text:p>
            <text:p text:style-name="common-al">Datum ondertekening: 19 november 2018</text:p>
            <text:p text:style-name="common-al">Datum verzending: 20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932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2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32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atie van een kantoor naar wonen kantoor, Jansbuitensing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320</meta:user-defined>
    <meta:user-defined meta:name="OVERHEIDop.GmbID/DC.identifier">gmb-2018-259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0</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4 444161</meta:user-defined>
    <meta:user-defined meta:name="OVERHEIDop.versieInformatie"/>
  </office:meta>
</office:document-meta>
</file>