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, (11029911) inrichten van een bouwplaats, van 26 november 2018 t/m 5 december 2018, verzenddatum 23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, (11029911) inrichten van een bouwplaats, van 26 november 2018 t/m 5 december 2018, verzenddatum 23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17</meta:user-defined>
    <meta:user-defined meta:name="OVERHEIDop.GmbID/DC.identifier">gmb-2018-259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b 6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op.versieInformatie"/>
  </office:meta>
</office:document-meta>
</file>