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realiseren van 58 appartementen en 3 commerciële ruimtes, Broerenstraat Kad. sect: O nrs. 7897, 890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69435</text:p>
            <text:p text:style-name="common-al">OLO-nummer: 3753739</text:p>
            <text:p text:style-name="common-al">Omschrijving: realiseren van 58 appartementen en 3 commerciële ruimtes</text:p>
            <text:p text:style-name="common-al">Adres: Broerenstraat Kad. sect: O nrs. 7897, 8901</text:p>
            <text:p text:style-name="common-al">Activiteiten: Bouwen, Strijdig Gebruik gronden/bouwwwerken met RO </text:p>
            <text:p text:style-name="common-al">Besluit: Verlenen</text:p>
            <text:p text:style-name="common-al">Datum ondertekening: 23 november 2018</text:p>
            <text:p text:style-name="common-al">Datum verzending: 23 nov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931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31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31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realiseren van 58 appartementen en 3 commerciële ruimtes, Broerenstraat Kad. sect: O nrs. 7897, 89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315</meta:user-defined>
    <meta:user-defined meta:name="OVERHEIDop.GmbID/DC.identifier">gmb-2018-259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meta:user-defined>
    <meta:user-defined meta:name="OVERHEIDop.woonplaats">Arnhem</meta:user-defined>
    <meta:user-defined meta:name="OVERHEIDop.straatnaam">Broer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65 443572</meta:user-defined>
    <meta:user-defined meta:name="OVERHEIDop.versieInformatie"/>
  </office:meta>
</office:document-meta>
</file>