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Oude Bergerweg 45A in Bergen (NH), het veranderen van de woning (WABO18015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931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1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1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nging Omgevingsvergunning, Oude Bergerweg 45A in Bergen (NH), het veranderen van de woning (WABO180156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314</meta:user-defined>
    <meta:user-defined meta:name="OVERHEIDop.GmbID/DC.identifier">gmb-2018-259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KJ 45a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38.62 519809.74</meta:user-defined>
    <meta:user-defined meta:name="OVERHEIDop.versieInformatie"/>
  </office:meta>
</office:document-meta>
</file>