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thv. nr.98, (11029646) container met hekwerk, van 7 t/m 11 januari, en een stofschot van 8 januari t/m 8 maart 2019, verzenddatum 23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931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1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1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thv. nr.98, (11029646) container met hekwerk, van 7 t/m 11 januari, en een stofschot van 8 januari t/m 8 maart 2019, verzenddatum 23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13</meta:user-defined>
    <meta:user-defined meta:name="OVERHEIDop.GmbID/DC.identifier">gmb-2018-259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X 98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0 579426</meta:user-defined>
    <meta:user-defined meta:name="OVERHEIDop.versieInformatie"/>
  </office:meta>
</office:document-meta>
</file>