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Mericilaan 120 in Bergen (NH), het tijdelijk plaatsen van een stacaravan gedurende de verbouw van de woning (WABO1801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30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Mericilaan 120 in Bergen (NH), het tijdelijk plaatsen van een stacaravan gedurende de verbouw van de woning (WABO18015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09</meta:user-defined>
    <meta:user-defined meta:name="OVERHEIDop.GmbID/DC.identifier">gmb-2018-259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77.85 519439.1</meta:user-defined>
    <meta:user-defined meta:name="OVERHEIDop.versieInformatie"/>
  </office:meta>
</office:document-meta>
</file>