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plaatsen dakkapel op zijgevel, Karmelitessenlaan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6672</text:p>
            <text:p text:style-name="common-al">OLO-nummer: 3939595</text:p>
            <text:p text:style-name="common-al">Omschrijving: plaatsen dakkapel op zijgevel</text:p>
            <text:p text:style-name="common-al">Adres: Karmelitessenlaan 19 </text:p>
            <text:p text:style-name="common-al">Activiteit: Bouwen</text:p>
            <text:p text:style-name="common-al">Besluit: Verlenen</text:p>
            <text:p text:style-name="common-al">Datum ondertekening: 26 november 2018</text:p>
            <text:p text:style-name="common-al">Datum verzending: 26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930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30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30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plaatsen dakkapel op zijgevel, Karmelitessenlaan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305</meta:user-defined>
    <meta:user-defined meta:name="OVERHEIDop.GmbID/DC.identifier">gmb-2018-259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PK 19</meta:user-defined>
    <meta:user-defined meta:name="OVERHEIDop.woonplaats">Arnhem</meta:user-defined>
    <meta:user-defined meta:name="OVERHEIDop.straatnaam">Karmelitessen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461 446762</meta:user-defined>
    <meta:user-defined meta:name="OVERHEIDop.versieInformatie"/>
  </office:meta>
</office:document-meta>
</file>