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Frederikslaan 47 in Schoorl, het plaatsen van een erfafscheiding en het bouwen van een carport (WABO1801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3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Frederikslaan 47 in Schoorl, het plaatsen van een erfafscheiding en het bouwen van een carport (WABO18016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04</meta:user-defined>
    <meta:user-defined meta:name="OVERHEIDop.GmbID/DC.identifier">gmb-2018-259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SH 10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8 524593</meta:user-defined>
    <meta:user-defined meta:name="OVERHEIDop.versieInformatie"/>
  </office:meta>
</office:document-meta>
</file>