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29 in Bergen (NH), het vergroten van de woning 27 november 2018 (WABO1801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november 2018 kunnen belanghebbenden een bezwaarschrift indienen bij het college van Bergen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orntjes 29 in Bergen (NH), het vergroten van de woning 27 november 2018 (WABO18015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00</meta:user-defined>
    <meta:user-defined meta:name="OVERHEIDop.GmbID/DC.identifier">gmb-2018-25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H 2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5 519542</meta:user-defined>
    <meta:user-defined meta:name="OVERHEIDop.versieInformatie"/>
  </office:meta>
</office:document-meta>
</file>