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 voormalig hooiberg tot huis-/ en logeerkamers, Nachtdijk 1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7505</text:p>
            <text:p text:style-name="common-al">Voor   : verbouw voormalig hooiberg tot huis-/ en logeerkamers </text:p>
            <text:p text:style-name="common-al">Locatie  : Nachtdijk 1, (3945 PK) Cothen</text:p>
            <text:p text:style-name="common-al">Datum ontvangst : 18-12-2017</text:p>
            <text:p text:style-name="common-al"/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last-al">Gepubliceerd op de gemeentepagina in de Wijkse Courant d.d. 27-12-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7-12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 voormalig hooiberg tot huis-/ en logeerkamers, Nachtdijk 1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93</meta:user-defined>
    <meta:user-defined meta:name="OVERHEIDop.GmbID/DC.identifier">gmb-2018-2593</meta:user-defined>
    <meta:user-defined meta:name="OVERHEID.TaxonomieBeleidsagenda/OVERHEID.category">Bestuur | Organisatie en beleid</meta:user-defined>
    <meta:user-defined meta:name="OVERHEIDop.referentienummer">2017-263</meta:user-defined>
    <meta:user-defined meta:name="DCTERMS.abstract">Verbouw voormalige hooiberg tot huis-/ en logeerkamers, Nachtdijk 1 in Cothen.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 1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90 445416</meta:user-defined>
    <meta:user-defined meta:name="OVERHEIDop.versieInformatie"/>
  </office:meta>
</office:document-meta>
</file>