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twee reclame uitingen tegen de dakrand, De Overmaat 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6817</text:p>
            <text:p text:style-name="common-al">Omschrijving: het plaatsen van twee reclame uitingen tegen de dakrand</text:p>
            <text:p text:style-name="common-al">Adres: De Overmaat 80 </text:p>
            <text:p text:style-name="common-al">Activiteit: Reclame</text:p>
            <text:p text:style-name="common-al">Besluit: Verlenen</text:p>
            <text:p text:style-name="common-al">Datum ondertekening: 22 november 2018</text:p>
            <text:p text:style-name="common-al">Datum verzending: 22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929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9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9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twee reclame uitingen tegen de dakrand, De Overmaat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299</meta:user-defined>
    <meta:user-defined meta:name="OVERHEIDop.GmbID/DC.identifier">gmb-2018-259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AJ 80</meta:user-defined>
    <meta:user-defined meta:name="OVERHEIDop.woonplaats">Arnhem</meta:user-defined>
    <meta:user-defined meta:name="OVERHEIDop.straatnaam">De Overm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289 440967</meta:user-defined>
    <meta:user-defined meta:name="OVERHEIDop.versieInformatie"/>
  </office:meta>
</office:document-meta>
</file>