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oosterlaan 36 in Bergen (NH), het kappen van een beuk en twee eiken 27 november 2018 (WABO1801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8 november 2018 kunnen belanghebbenden een bezwaarschrift indienen bij het college van Bergen. Voor meer informatie kunt u contact opnemen met de gemeente.het kappen van een beuk en twee ei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29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Kloosterlaan 36 in Bergen (NH), het kappen van een beuk en twee eiken 27 november 2018 (WABO18018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98</meta:user-defined>
    <meta:user-defined meta:name="OVERHEIDop.GmbID/DC.identifier">gmb-2018-259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SE 3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41 519845</meta:user-defined>
    <meta:user-defined meta:name="OVERHEIDop.versieInformatie"/>
  </office:meta>
</office:document-meta>
</file>