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86 in Schoorl, het aanleggen van een uitrit en het plaatsen van een erfafscheiding 27 november 2018 (WABO1801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8 november 2018 kunnen belanghebbenden een bezwaarschrift indienen bij het college van Bergen. Voor meer informatie kunt u contact opnemen met de gemeente.het aanleggen van een uitrit en het plaatsen van een erfafschei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929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9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9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Heereweg 86 in Schoorl, het aanleggen van een uitrit en het plaatsen van een erfafscheiding 27 november 2018 (WABO18016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95</meta:user-defined>
    <meta:user-defined meta:name="OVERHEIDop.GmbID/DC.identifier">gmb-2018-259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K 86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54.58 524763.53</meta:user-defined>
    <meta:user-defined meta:name="OVERHEIDop.versieInformatie"/>
  </office:meta>
</office:document-meta>
</file>