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eedoornweg 1 in Schoorl, het kappen van zes taxusbomen/struiken, een berk en een leylandi 27 november 2018 (WABO180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november 2018 kunnen belanghebbenden een bezwaarschrift indienen bij het college van Bergen. Voor meer informatie kunt u contact opnemen met de gemeente.het kappen van zes taxusbomen/struiken, een berk en een leyland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leedoornweg 1 in Schoorl, het kappen van zes taxusbomen/struiken, een berk en een leylandi 27 november 2018 (WABO18018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94</meta:user-defined>
    <meta:user-defined meta:name="OVERHEIDop.GmbID/DC.identifier">gmb-2018-25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G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587</meta:user-defined>
    <meta:user-defined meta:name="OVERHEIDop.versieInformatie"/>
  </office:meta>
</office:document-meta>
</file>