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atie verenigingsgebouw naar wonen, St. Walburgisplein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138</text:p>
            <text:p text:style-name="common-al">Omschrijving: transformatie verenigingsgebouw naar wonen</text:p>
            <text:p text:style-name="common-al">Adres: St. Walburgisplein 45 </text:p>
            <text:p text:style-name="common-al">Activiteiten: Bouwen, Strijdig Gebruik gronden/bouwwerken met RO, Monumenten Gem. of Prov. Verordening</text:p>
            <text:p text:style-name="common-al">Besluit: Verlenen</text:p>
            <text:p text:style-name="common-al">Datum ondertekening: 16 november 2018</text:p>
            <text:p text:style-name="common-al">Datum verzending: 1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29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9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9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atie verenigingsgebouw naar wonen, St. Walburgisplei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93</meta:user-defined>
    <meta:user-defined meta:name="OVERHEIDop.GmbID/DC.identifier">gmb-2018-25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Z 45</meta:user-defined>
    <meta:user-defined meta:name="OVERHEIDop.woonplaats">Arnhem</meta:user-defined>
    <meta:user-defined meta:name="OVERHEIDop.straatnaam">St. Walburgi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46 443552</meta:user-defined>
    <meta:user-defined meta:name="OVERHEIDop.versieInformatie"/>
  </office:meta>
</office:document-meta>
</file>