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chtlaan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18 een besluit genomen op de aanvraag met zaaknummer O-2018-0590 voor een omgevingsvergunning voor het plaatsen van een carport op locatie Vechtlaan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929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9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9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chtlaan 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59292</meta:user-defined>
    <meta:user-defined meta:name="OVERHEIDop.GmbID/DC.identifier">gmb-2018-259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KZ 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070 474871.6</meta:user-defined>
    <meta:user-defined meta:name="OVERHEIDop.versieInformatie"/>
  </office:meta>
</office:document-meta>
</file>