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Jacoblaan 10 in Bergen (NH), het kappen van een spar en een kastanje 27 november 2018 (WABO180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november 2018 kunnen belanghebbenden een bezwaarschrift indienen bij het college van Bergen. Voor meer informatie kunt u contact opnemen met de gemeente.het kappen van een spar en een kast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2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Jan Jacoblaan 10 in Bergen (NH), het kappen van een spar en een kastanje 27 november 2018 (WABO1801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91</meta:user-defined>
    <meta:user-defined meta:name="OVERHEIDop.GmbID/DC.identifier">gmb-2018-259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J 1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0 520141</meta:user-defined>
    <meta:user-defined meta:name="OVERHEIDop.versieInformatie"/>
  </office:meta>
</office:document-meta>
</file>