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uiten behandeling gestelde aanvraag omgevingsvergunning, restauratie stevenklipper Hugo Grotius, Stadsblokkenweg 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text:span>
            <text:span text:style-name="nadrukvet">a</text:span>
            <text:span text:style-name="nadrukvet">g</text:span>
          </text:p>
            <text:p text:style-name="common-al">Zaakid: 195277025</text:p>
            <text:p text:style-name="common-al">OLO-nummer: 3908153</text:p>
            <text:p text:style-name="common-al">Omschrijving: restauratie stevenklipper Hugo Grotius</text:p>
            <text:p text:style-name="common-al">Adres: Stadsblokkenweg 51 </text:p>
            <text:p text:style-name="common-al">Activiteit: Aanleggen Gem. of Prov. Verordening</text:p>
            <text:p text:style-name="common-al">Besluit: Vergunningaanvraag buiten behandeling gelaten</text:p>
            <text:p text:style-name="common-al">Datum ondertekening: 26 november 2018</text:p>
            <text:p text:style-name="common-al">Datum verzending: 26 novem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9289</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289</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289</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uiten behandeling gestelde aanvraag omgevingsvergunning, restauratie stevenklipper Hugo Grotius, Stadsblokkenweg 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289</meta:user-defined>
    <meta:user-defined meta:name="OVERHEIDop.GmbID/DC.identifier">gmb-2018-2592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1HG 51</meta:user-defined>
    <meta:user-defined meta:name="OVERHEIDop.woonplaats">Arnhem</meta:user-defined>
    <meta:user-defined meta:name="OVERHEIDop.straatnaam">Stadsblokken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417 443085</meta:user-defined>
    <meta:user-defined meta:name="OVERHEIDop.versieInformatie"/>
  </office:meta>
</office:document-meta>
</file>