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chikking omgevingsvergunning verleend, actualisering vergunning, Amsterdamseweg 4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48729</text:p>
            <text:p text:style-name="common-al">Omschrijving: actualisering vergunning</text:p>
            <text:p text:style-name="common-al">Adres: Amsterdamseweg 467A </text:p>
            <text:p text:style-name="common-al">Activiteit: Omgevingsvergunning onderdeel milieu (art 2.1 lid 1 e Wabo)</text:p>
            <text:p text:style-name="common-al">Besluit: Ontwerpbesluit verlenen</text:p>
            <text:p text:style-name="common-al">Datum ondertekening: 21 november 2018</text:p>
            <text:p text:style-name="common-al">Datum verzending: 21 november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6 december 2018 tot donderdag 17 januar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chikking omgevingsvergunning verleend, actualisering vergunning, Amsterdamseweg 46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88</meta:user-defined>
    <meta:user-defined meta:name="OVERHEIDop.GmbID/DC.identifier">gmb-2018-25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a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18 446592</meta:user-defined>
    <meta:user-defined meta:name="OVERHEIDop.versieInformatie"/>
  </office:meta>
</office:document-meta>
</file>