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9 in Hengelo</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voor ondergeschikte alcoholvrije horeca bij detailhandel op delocatie Molenstraat 9 in Hengelo. De aanvraag is geregistreerd onder zaaknummer O-2018-062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928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8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8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9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286</meta:user-defined>
    <meta:user-defined meta:name="OVERHEIDop.GmbID/DC.identifier">gmb-2018-259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000.83 475995.8</meta:user-defined>
    <meta:user-defined meta:name="OVERHEIDop.versieInformatie"/>
  </office:meta>
</office:document-meta>
</file>