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van het pand tot 10 zelfstandige wooneenheden, Eusebiusbuitensingel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6446</text:p>
            <text:p text:style-name="common-al">OLO-nummer: 3920695</text:p>
            <text:p text:style-name="common-al">Omschrijving: het verbouwen van het pand tot 10 zelfstandige wooneenheden</text:p>
            <text:p text:style-name="common-al">Adres: Eusebiusbuitensingel 34 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22 november 2018</text:p>
            <text:p text:style-name="common-al">Datum verzending: 22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928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8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8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verbouwen van het pand tot 10 zelfstandige wooneenheden, Eusebiusbuitensingel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284</meta:user-defined>
    <meta:user-defined meta:name="OVERHEIDop.GmbID/DC.identifier">gmb-2018-259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HW 34</meta:user-defined>
    <meta:user-defined meta:name="OVERHEIDop.woonplaats">Arnhem</meta:user-defined>
    <meta:user-defined meta:name="OVERHEIDop.straatnaam">Eusebiu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42 443563</meta:user-defined>
    <meta:user-defined meta:name="OVERHEIDop.versieInformatie"/>
  </office:meta>
</office:document-meta>
</file>