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kkelerweg 351 in Hengelo</text:p>
      <text:section text:name="zakelijke-mededeling_id1-3-2" text:style-name="zakelijke-mededeling">
        <text:section text:name="zakelijke-mededeling-tekst_id1-3-2-1" text:style-name="zakelijke-mededeling-tekst">
          <text:section text:name="tekst_id1-3-2-1-1" text:style-name="tekst">
            <text:p text:style-name="common-al">Op 28 november 2018 heeft de gemeente een aanvraag ontvangen voor een omgevingsvergunning voor het kappen 4 beuken op locatie Twekkelerweg 351 in Hengelo. De aanvraag is geregistreerd onder zaaknummer O-2018-063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9283</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283</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283</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wekkelerweg 351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59283</meta:user-defined>
    <meta:user-defined meta:name="OVERHEIDop.GmbID/DC.identifier">gmb-2018-2592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4SC 351</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189.7 472764</meta:user-defined>
    <meta:user-defined meta:name="OVERHEIDop.versieInformatie"/>
  </office:meta>
</office:document-meta>
</file>