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yotte van IJsselsteinlaan 25 in Egmond aan den Hoef, het vergroten van de woning en het wijzigen van de gevel 22 november 2018 (WABO1801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november 2018 kunnen belanghebbenden een bezwaarschrift indienen bij het college van Bergen. Voor meer informatie kunt u contact opnemen met de gemeente.het vergroten van de woning en het wijzigen van de 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2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Guyotte van IJsselsteinlaan 25 in Egmond aan den Hoef, het vergroten van de woning en het wijzigen van de gevel 22 november 2018 (WABO18017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80</meta:user-defined>
    <meta:user-defined meta:name="OVERHEIDop.GmbID/DC.identifier">gmb-2018-25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M 2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69 515407</meta:user-defined>
    <meta:user-defined meta:name="OVERHEIDop.versieInformatie"/>
  </office:meta>
</office:document-meta>
</file>