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leg van extra uitrit aan de zijkant van de woning op eigen grond, Venray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6803</text:p>
            <text:p text:style-name="common-al">OLO-nummer: 3889837</text:p>
            <text:p text:style-name="common-al">Omschrijving: aanleg van extra uitrit aan de zijkant van de woning op eigen grond</text:p>
            <text:p text:style-name="common-al">Adres: Venraystraat 6 </text:p>
            <text:p text:style-name="common-al">Activiteit: Uitweg</text:p>
            <text:p text:style-name="common-al">Besluit: Besluit verlenging behandeltermijn</text:p>
            <text:p text:style-name="common-al">Datum ondertekening: 23 november 2018</text:p>
            <text:p text:style-name="common-al">Datum verzending: 23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927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aanleg van extra uitrit aan de zijkant van de woning op eigen grond, Venray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79</meta:user-defined>
    <meta:user-defined meta:name="OVERHEIDop.GmbID/DC.identifier">gmb-2018-259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EX 6</meta:user-defined>
    <meta:user-defined meta:name="OVERHEIDop.woonplaats">Arnhem</meta:user-defined>
    <meta:user-defined meta:name="OVERHEIDop.straatnaam">Venray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38 439815</meta:user-defined>
    <meta:user-defined meta:name="OVERHEIDop.versieInformatie"/>
  </office:meta>
</office:document-meta>
</file>