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schoolpad 14 in Hengelo</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een aanvraag ontvangen voor een omgevingsvergunning voor het oprichten van een rundvleestal op locatie Oelerschoolpad 14 in Hengelo. De aanvraag is geregistreerd onder zaaknummer O-2018-06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27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7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7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elerschoolpad 1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278</meta:user-defined>
    <meta:user-defined meta:name="OVERHEIDop.GmbID/DC.identifier">gmb-2018-259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SR 1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7233 474053.8</meta:user-defined>
    <meta:user-defined meta:name="OVERHEIDop.versieInformatie"/>
  </office:meta>
</office:document-meta>
</file>