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eakker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18 een besluit genomen op de aanvraag voor een omgevingsvergunning op locatie Grooteakker 2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buitenberging</text:p>
            <text:p text:style-name="common-al">Locatie: Grooteakker 24 te Veghel</text:p>
            <text:p text:style-name="common-al">Zaaknummer: OV-2018-07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2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oteakker 2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75</meta:user-defined>
    <meta:user-defined meta:name="OVERHEIDop.GmbID/DC.identifier">gmb-2018-25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LJ 2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88.44 401777.95</meta:user-defined>
    <meta:user-defined meta:name="OVERHEIDop.versieInformatie"/>
  </office:meta>
</office:document-meta>
</file>