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rbestemming gebouw KKN26 naar 3 dienstwoningen met 3 werkruimtes, Koningsweg 23A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 </text:p>
            <text:p text:style-name="common-al">Zaakid: 195269711</text:p>
            <text:p text:style-name="common-al">OLO-nummer: 3693845</text:p>
            <text:p text:style-name="common-al">Omschrijving: herbestemming gebouw KKN26 naar 3 dienstwoningen met 3 werkruimtes</text:p>
            <text:p text:style-name="common-al">Adres: Koningsweg 23A 20 </text:p>
            <text:p text:style-name="common-al">Activiteiten: Bouwen, Strijdig Gebruik gronden/bouwwerken met RO </text:p>
            <text:p text:style-name="common-al">Besluit: Besluit verlenging behandeltermijn</text:p>
            <text:p text:style-name="common-al">Datum ondertekening: 22 november 2018</text:p>
            <text:p text:style-name="common-al">Datum verzending: 22 november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59269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269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269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erlenging beslistermijn omgevingsvergunning, herbestemming gebouw KKN26 naar 3 dienstwoningen met 3 werkruimtes, Koningsweg 23A 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9269</meta:user-defined>
    <meta:user-defined meta:name="OVERHEIDop.GmbID/DC.identifier">gmb-2018-2592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6TD 23a 20</meta:user-defined>
    <meta:user-defined meta:name="OVERHEIDop.woonplaats">Arnhem</meta:user-defined>
    <meta:user-defined meta:name="OVERHEIDop.straatnaam">Konings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8451 449874</meta:user-defined>
    <meta:user-defined meta:name="OVERHEIDop.versieInformatie"/>
  </office:meta>
</office:document-meta>
</file>