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gebruik naar wonen en zorg of alleen wonen, Vogelkersweg 50, Vogelkersweg 50 1 t/m 50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7181</text:p>
            <text:p text:style-name="common-al">OLO-nummer: 3947009</text:p>
            <text:p text:style-name="common-al">Omschrijving: het wijzigen van gebruik naar wonen en zorg of alleen wonen</text:p>
            <text:p text:style-name="common-al">Adres: Vogelkersweg 50, Vogelkersweg 50 1 t/m 50 32</text:p>
            <text:p text:style-name="common-al">Activiteit: Strijdig Gebruik gronden/bouwwerken met RO </text:p>
            <text:p text:style-name="common-al">Besluit: Besluit verlenging behandeltermijn</text:p>
            <text:p text:style-name="common-al">Datum ondertekening: 27 november 2018</text:p>
            <text:p text:style-name="common-al">Datum verzending: 2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926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6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6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wijzigen van gebruik naar wonen en zorg of alleen wonen, Vogelkersweg 50, Vogelkersweg 50 1 t/m 50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68</meta:user-defined>
    <meta:user-defined meta:name="OVERHEIDop.GmbID/DC.identifier">gmb-2018-259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NV 50 6</meta:user-defined>
    <meta:user-defined meta:name="OVERHEIDop.woonplaats">Arnhem</meta:user-defined>
    <meta:user-defined meta:name="OVERHEIDop.straatnaam">Vogelker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63 446784</meta:user-defined>
    <meta:user-defined meta:name="OVERHEIDop.versieInformatie"/>
  </office:meta>
</office:document-meta>
</file>