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vitalisatieproject Trans fase 1 van 2, Trans Kad. Sect: O nrs: 7382, 7446, 8450, 8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7033</text:p>
            <text:p text:style-name="common-al">OLO-nummer: 3949869</text:p>
            <text:p text:style-name="common-al">Omschrijving: revitalisatieproject Trans fase 1 van 2</text:p>
            <text:p text:style-name="common-al">Adres: Trans Kad. Sect: O nrs: 7382, 7446, 8450, 8762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7 november 2018</text:p>
            <text:p text:style-name="common-al">Datum verzending: 2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2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vitalisatieproject Trans fase 1 van 2, Trans Kad. Sect: O nrs: 7382, 7446, 8450, 8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65</meta:user-defined>
    <meta:user-defined meta:name="OVERHEIDop.GmbID/DC.identifier">gmb-2018-25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Tran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6 443441</meta:user-defined>
    <meta:user-defined meta:name="OVERHEIDop.versieInformatie"/>
  </office:meta>
</office:document-meta>
</file>