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sgedeelte De Huininkm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sgedeelte De Huininkmaat, zaaknummer 167113</text:p>
            <text:p text:style-name="common-al">Voor: kappen van 8 bomen, datum besluit  29-11-2018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2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sgedeelte De Huinink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63</meta:user-defined>
    <meta:user-defined meta:name="OVERHEIDop.GmbID/DC.identifier">gmb-2018-259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L 3</meta:user-defined>
    <meta:user-defined meta:name="OVERHEIDop.woonplaats">Winterswijk</meta:user-defined>
    <meta:user-defined meta:name="OVERHEIDop.straatnaam">De Huininkm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28 442896</meta:user-defined>
    <meta:user-defined meta:name="OVERHEIDop.versieInformatie"/>
  </office:meta>
</office:document-meta>
</file>