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nleggen grasdepot in waterrijk aan de noordzijde van Park Lingezegen, kadastraal bekend gemeente Elst, sectie R, nummer 286 te Elst</text:p>
      <text:section text:name="zakelijke-mededeling_id1-3-2" text:style-name="zakelijke-mededeling">
        <text:section text:name="zakelijke-mededeling-tekst_id1-3-2-1" text:style-name="zakelijke-mededeling-tekst">
          <text:section text:name="tekst_id1-3-2-1-1" text:style-name="tekst">
            <text:p text:style-name="common-al">Op 30 november 2018 heeft de gemeente een aanvraag ontvangen voor een omgevingsvergunning voor het aanleggen van grasdepots in waterrijk aan de noordzijde van Park Lingezegen op locatie kadastraal bekend gemeente Elst, sectie R, nummer 286 te Elst. De aanvraag is geregistreerd onder zaaknummer HOV-18-2385. De aanvraag betreft:</text:p>
            <text:list text:style-name="id1-3-2-1-1-2">
              <text:list-item text:style-override="id1-3-2-1-1-2-1">
                <text:number>•</text:number>
                <text:p text:style-name="al">Aanleg (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926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26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26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anleggen grasdepot in waterrijk aan de noordzijde van Park Lingezegen, kadastraal bekend gemeente Elst, sectie R, nummer 286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59261</meta:user-defined>
    <meta:user-defined meta:name="OVERHEIDop.GmbID/DC.identifier">gmb-2018-259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9024.53 438133.28</meta:user-defined>
    <meta:user-defined meta:name="OVERHEIDop.versieInformatie"/>
  </office:meta>
</office:document-meta>
</file>