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burgemeester en wethouders d.d. 16 oktober 2018,</text:p>
            <text:p text:style-name="al">gelet op het bepaalde in artikel 229, eerste lid, aanhef en de onderdelen a en b, van de Gemeentewet;</text:p>
            <text:p text:style-name="al">BESLUIT:</text:p>
            <text:p text:style-name="al">vast te stellen de volgende verordening:</text:p>
            <text:p text:style-name="al">Verordening op de heffing en de invordering van lijkbezorgingsrecht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rustende bepalingen wordt verstaan onder: </text:p>
            <text:p text:style-name="al">a. begraafplaats:</text:p>
            <text:p text:style-name="al">- de gemeentelijke begraafplaats te Varsseveld; </text:p>
            <text:p text:style-name="al">- de gemeentelijke begraafplaats te Terborg; </text:p>
            <text:p text:style-name="al">- de Israëlitische gemeentelijke begraafplaats aan de Schippersweg te Heelweg.</text:p>
            <text:p text:style-name="al">b. eigen graf: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c. algemeen graf: </text:p>
            <text:p text:style-name="al">een graf bij de gemeente in beheer waarin aan een ieder gelegenheid wordt geboden tot het doen begraven van lijken; </text:p>
            <text:p text:style-name="al">d. eigen urnengraf: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e. algemeen urnengraf: </text:p>
            <text:p text:style-name="al">een graf bij de gemeente in beheer waarin aan een ieder gelegenheid wordt geboden tot het doen bijzetten van asbussen met of zonder urnen;</text:p>
            <text:p text:style-name="al">f. urnennis: </text:p>
            <text:p text:style-name="al">een nis, waarvoor voor bepaalde of onbepaalde tijd het recht is verkregen tot het doen bijzetten en bijgezet houden van asbussen of urnen;</text:p>
            <text:p text:style-name="al">g. asbus: </text:p>
            <text:p text:style-name="al">een bus ter berging van as van een overledene; </text:p>
            <text:p text:style-name="al">h. urn: </text:p>
            <text:p text:style-name="al">een voorwerp ter berging van één of meer asbussen;</text:p>
            <text:p text:style-name="al">i. verstrooiingsplaats: </text:p>
            <text:p text:style-name="al">een permanent daartoe bestemd terrein waarop as wordt verstrooid, dan wel een plaats waarop voor bepaalde of onbepaalde tijd het recht is verleend om as te doen verstrooien;</text:p>
            <text:p text:style-name="al">j. urnenmonument</text:p>
            <text:p text:style-name="al">een monument, waarvoor voor bepaalde tijd het recht is verkregen tot het doen bijzetten en bijgezet houden van asbussen of ur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p text:style-name="al">a. het lichten van een lijk of asbus op rechterlijk gezag; </text:p>
            <text:p text:style-name="al">b. het begraven van doodgeboren kinderen of van zuigelingen die met de overleden moeder in één kist worden begraven. </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bel; </text:p>
            <text:p text:style-name="al">2. voor de berekening van de rechten wordt een gedeelte van een in de tabel genoemde eenheid voor een volle eenheid gerekend. </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1 van de tarieventabel is het belastingtijdvak gelijk aan de periode waarvoor wordt afgekocht.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1. de onderhoudsrechten, bedoeld in hoofdstuk 5.1 van de tabel, worden geheven bij wege van aanslag;</text:p>
            <text:p text:style-name="al">2. andere rechten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1. de onderhoudsrechten, als bedoeld in hoofdstuk 5.1 van de tarieventabel zijn verschuldigd bij de aanvang van het belastingtijdvak of, zo dit later is, bij de aanvang van de belastingplicht;</text:p>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De rechten moeten worden betaald binnen 30 dagen na de dagtekening van het aanslagbiljet of de schriftelijke kennisgev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lijkbezorgingsrechten 2018"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op de eerste dag na die van de bekendmaking, maar niet op een eerder tijdstip dan de in het vierde lid genoemde datum van ingang van de heffing;</text:p>
            <text:p text:style-name="al">3. de datum van ingang van de heffing is 1 januari 2019;</text:p>
            <text:p text:style-name="al">4. deze verordening kan worden aangehaald als de "Verordening lijkbezorgingsrechten 2019".</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8 november 2018.</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25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9252</meta:user-defined>
    <meta:user-defined meta:name="OVERHEIDop.GmbID/DC.identifier">gmb-2018-259252</meta:user-defined>
    <meta:user-defined meta:name="OVERHEID.TaxonomieBeleidsagenda/OVERHEID.category">Economie | Organisatie en beleid</meta:user-defined>
    <meta:user-defined meta:name="OVERHEID.Gemeente/DC.spatial">Oude IJsselstreek</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180_1</meta:user-defined>
    <meta:user-defined meta:name="OVERHEIDop.externeBijlage">bijlage 1 verordening lijkbezorgingsrechten 2019|exb-2018-69722</meta:user-defined>
    <meta:user-defined meta:name="OVERHEIDop.versieInformatie"/>
  </office:meta>
</office:document-meta>
</file>