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tuinhuisje - Langs de Akker 2, perceel 93, Sectie X  nr.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7 november 2018, zaaknummer Z18-009720</text:span>
          </text:p>
            <text:p text:style-name="common-al">Het plaatsen van een tuinhuisje op het volkstuincomplex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8 janui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25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tuinhuisje - Langs de Akker 2, perceel 93, Sectie X  nr.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51</meta:user-defined>
    <meta:user-defined meta:name="OVERHEIDop.GmbID/DC.identifier">gmb-2018-259251</meta:user-defined>
    <meta:user-defined meta:name="OVERHEID.TaxonomieBeleidsagenda/OVERHEID.category">Ruimte en infrastructuur | Organisatie en beleid</meta:user-defined>
    <meta:user-defined meta:name="OVERHEIDop.referentienummer">Z18-009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B 2 153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39 478360</meta:user-defined>
    <meta:user-defined meta:name="OVERHEIDop.versieInformatie"/>
  </office:meta>
</office:document-meta>
</file>