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diverse lichtreclames - Van Heuven Goedha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november 2018, zaaknummer Z18-007669</text:span>
          </text:p>
            <text:p text:style-name="common-al">Het plaatsen van diverse lichtreclame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8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diverse lichtreclames - Van Heuven Goedhar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9</meta:user-defined>
    <meta:user-defined meta:name="OVERHEIDop.GmbID/DC.identifier">gmb-2018-259249</meta:user-defined>
    <meta:user-defined meta:name="OVERHEID.TaxonomieBeleidsagenda/OVERHEID.category">Ruimte en infrastructuur | Organisatie en beleid</meta:user-defined>
    <meta:user-defined meta:name="OVERHEIDop.referentienummer">Z18-007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 479462</meta:user-defined>
    <meta:user-defined meta:name="OVERHEIDop.versieInformatie"/>
  </office:meta>
</office:document-meta>
</file>