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 kerstboom - Vijverplein nabij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8, zaaknummer Z18-013067</text:span>
          </text:p>
            <text:p text:style-name="common-al">Het plaatsen van een 6 meter hoge kerstboom ter hoogte van het Vijverplein van 30-11-2018 tot 05-0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 kerstboom - Vijverplein nabij Amsterda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7</meta:user-defined>
    <meta:user-defined meta:name="OVERHEIDop.GmbID/DC.identifier">gmb-2018-259247</meta:user-defined>
    <meta:user-defined meta:name="OVERHEID.TaxonomieBeleidsagenda/OVERHEID.category">Ruimte en infrastructuur | Organisatie en beleid</meta:user-defined>
    <meta:user-defined meta:name="OVERHEIDop.referentienummer">Z18-013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Z 1d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8 480374</meta:user-defined>
    <meta:user-defined meta:name="OVERHEIDop.versieInformatie"/>
  </office:meta>
</office:document-meta>
</file>