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10 februari 2018 van 18.00 uur tot 22.00 uur, instellen van een parkeerverbod op de Burg. Pappersweg, Mr. Beukenweg, Bommerigerweg en het Dr. Janssenplein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op de Burg. Pappersweg, Mr. Beukenweg, Bommerigerweg en het Dr. Janssenplein.</text:p>
                  </table:table-cell>
                  <table:table-cell table:style-name="entry" table:number-rows-spanned="1" table:number-columns-spanned="1">
                    <text:p text:style-name="table_al">10 februari 2018 van 18.00 uur tot 22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0 februari 2018 van 18.00 uur tot 22.00 uur, instellen van een parkeerverbod op de Burg. Pappersweg, Mr. Beukenweg, Bommerigerweg en het Dr. Janssenplein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24</meta:user-defined>
    <meta:user-defined meta:name="OVERHEIDop.GmbID/DC.identifier">gmb-2018-259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Burgemeester Pappersweg</meta:user-defined>
    <meta:user-defined meta:name="OVERHEIDop.straatnaam">Bommerigerweg</meta:user-defined>
    <meta:user-defined meta:name="OVERHEID.PostcodeHuisnummer/OVERHEIDop.postcodeHuisnummer">6281BM 21</meta:user-defined>
    <meta:user-defined meta:name="OVERHEIDop.straatnaam">Meester Beukenweg</meta:user-defined>
    <meta:user-defined meta:name="OVERHEID.PostcodeHuisnummer/OVERHEIDop.postcodeHuisnummer">6281BE 11</meta:user-defined>
    <meta:user-defined meta:name="OVERHEIDop.straatnaam">Dokter Janssen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913 311646</meta:user-defined>
    <meta:user-defined meta:name="OVERHEID.EPSG28992/DC.spatial">193204 310861</meta:user-defined>
    <meta:user-defined meta:name="OVERHEID.EPSG28992/DC.spatial">192840 311582</meta:user-defined>
    <meta:user-defined meta:name="OVERHEID.EPSG28992/DC.spatial">192760 311691</meta:user-defined>
    <meta:user-defined meta:name="OVERHEIDop.versieInformatie"/>
  </office:meta>
</office:document-meta>
</file>