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tegratie Participatiewet gemeente Oldebr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p text:style-name="al">1doelgroep: personen als bedoeld in artikel 7, eerste lid, onder a, van de wet.</text:p>
              <text:p text:style-name="al">2experiment: in tijd en plaats beperkte proef ter verkrijging van nieuwe, onbekende resultaten.</text:p>
              <text:p text:style-name="al">3afstand tot de arbeidsmarkt: deelname aan de arbeidsmarkt is redelijkerwijs niet mogelijk zonder ondersteuning.</text:p>
              <text:p text:style-name="al">4kwetsbare werknemer is de persoon die behoort tot de doelgroep Participatiewet </text:p>
              <text:p text:style-name="al">5startkwalificatie: een diploma vwo of een diploma havo of een diploma mbo 2 of hoger;</text:p>
              <text:p text:style-name="al">6voorziening: een verstrekking van een product of dienstverlening van de gemeente aan haar inwoner of aan een organisatie.</text:p>
              <text:p text:style-name="al">7wet: Participatiewet (Pw).</text:p>
              <text:p text:style-name="al"/>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Beleid en evenwichtige verdeling</text:p>
              <text:p text:style-name="al">1Het college biedt aan inwoners ondersteuning bij de re-integratie naar de arbeidsmarkt voor zover deze ondersteuning door het college noodzakelijk wordt geacht. </text:p>
              <text:p text:style-name="al">2Het college onderzoekt nauwkeurig de individuele wensen, acties gericht op vergroting van zelfstandigheid, mogelijkheden en capaciteiten van een inwoner om de ondersteuning zo doelmatig en duurzaam mogelijk te realiseren. Waar mogelijk wordt rekening gehouden met individuele wensen. Het college legt dat vast in het trajectplan van de betreffende bewoner.</text:p>
              <text:p text:style-name="al">3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p text:style-name="al">a.de opvang van ten laste komende kinderen tot vijf jaar; en</text:p>
              <text:p text:style-name="al">b.de noodzakelijkheid van het verrichten van mantelzorg. </text:p>
              <text:p text:style-name="al">c.Een voorziening is mogelijk ten behoeve van organisaties met of zonder winstoogmerk.</text:p>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1Het college stelt in het trajectplan na overleg met de belanghebbende vast welke voorziening wordt aangeboden aan een persoon uit de doelgroep.</text:p>
              <text:p text:style-name="al">2Het college bepaalt de voorwaarden waaronder de voorziening wordt aangeboden bijvoorbeeld een budgetplafond of een bijdrage door de persoon uit de doelgroep. </text:p>
              <text:p text:style-name="al">3Het college kan een voorziening beëindigen als: </text:p>
              <text:p text:style-name="al">a.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de persoon die aan de voorziening deelneemt niet meer behoort tot de doelgroep;</text:p>
              <text:p text:style-name="al">c.de persoon die aan de voorziening deelneemt algemeen geaccepteerde arbeid aanvaardt waarbij geen gebruik wordt gemaakt van een in deze verordening genoemde voorzieningen, tenzij het betreft een persoon als bedoeld in artikel 7, eerste lid, onderdeel a, van de wet;</text:p>
              <text:p text:style-name="al">d.naar het oordeel van het college de voorziening onvoldoende bijdraagt aan een snelle arbeidsinschakeling;</text:p>
              <text:p text:style-name="al">e.de voorziening naar het oordeel van het college niet meer geschikt is voor de persoon die gebruik maakt van de voorziening;</text:p>
              <text:p text:style-name="al">f.de persoon die aan de voorziening deelneemt niet naar behoren gebruik maakt van de aangeboden voorziening;</text:p>
              <text:p text:style-name="al">g.de persoon die aan de voorziening deelneemt niet meer voldoet aan de voorwaarden die in deze verordening worden gesteld om in aanmerking te komen voor die voorziening.</text:p>
              <text:p text:style-name="al"/>
            </text:section>
            <text:section text:name="artikel_id1-3-2-2-3-3" text:style-name="artikel">
              <text:p text:style-name="artikel_kop_titel"><text:span text:style-name="artikel_kop_label">Artikel</text:span> <text:span text:style-name="artikel_kop_nr">4.</text:span> Sociale activering</text:p>
              <text:p text:style-name="al">1Het college kan een persoon die behoort tot de doelgroep activiteiten aanbieden in het kader van sociale activering. </text:p>
              <text:p text:style-name="al">2Het college stemt de duur van de in het eerste lid bedoelde activiteiten af op de mogelijkheden en capaciteiten van die persoon.</text:p>
              <text:p text:style-name="al"/>
            </text:section>
            <text:section text:name="artikel_id1-3-2-2-3-4" text:style-name="artikel">
              <text:p text:style-name="artikel_kop_titel"><text:span text:style-name="artikel_kop_label">Artikel</text:span> <text:span text:style-name="artikel_kop_nr">5.</text:span> Scholing</text:p>
              <text:p text:style-name="al">1Het college kan een persoon die behoort tot de doelgroep scholing aanbieden. </text:p>
              <text:p text:style-name="al">2De scholing kan worden aangeboden in de vorm van subsidie of verstrekking in natura</text:p>
              <text:p text:style-name="al">3Een scholingstraject voldoet in ieder geval aan de volgende eisen:</text:p>
              <text:p text:style-name="al">a.Het gaat de capaciteiten van de te scholen persoon niet te boven; en</text:p>
              <text:p text:style-name="al">b.Het vergroot de kansen op de arbeidsmarkt; of</text:p>
              <text:p text:style-name="al">c.Het leidt tot duurzaam werk.</text:p>
              <text:p text:style-name="al"/>
            </text:section>
            <text:section text:name="artikel_id1-3-2-2-3-5" text:style-name="artikel">
              <text:p text:style-name="artikel_kop_titel"><text:span text:style-name="artikel_kop_label">Artikel</text:span> <text:span text:style-name="artikel_kop_nr">6.</text:span> Werkervaringsplek en proefplaatsing</text:p>
              <text:p text:style-name="al">1Het college kan een persoon uit de doelgroep een werkervaringsplek of proefplaatsing aanbieden als deze een afstand heeft tot de arbeidsmarkt.</text:p>
              <text:p text:style-name="al">2Het doel van een werkervaringsplek is het opdoen van werkervaring of het leren functioneren in een arbeidsrelatie. Het doel van een proefplaatsing is het beoordelen of een persoon voldoende competenties heeft voor een beoogde werkplaats.</text:p>
              <text:p text:style-name="al">3Een werkervaringsplek kan worden aangeboden voor maximaal 6 maanden. Indien de arbeidsmarktkansen worden vergroot, kan dit eenmalig worden verlengd. Partijen sluiten een schriftelijke overeenkomst. In de overeenkomst wordt in ieder geval vastgelegd:</text:p>
              <text:p text:style-name="al">a.het doel van de werkervaringsplek; en</text:p>
              <text:p text:style-name="al">b.de werkzaamheden van de stagiaire; en</text:p>
              <text:p text:style-name="al">c.de wijze waarop de begeleiding plaatsvindt.</text:p>
              <text:p text:style-name="al">4Een proefplaatsing duurt maximaal 3 maanden. Voorwaarden voor het verkrijgen van een proefplaatsing zijn dat:</text:p>
              <text:p text:style-name="al">a.De proefplaatsing 3 maanden achtereenvolgens wordt uitgevoerd welke periode 1x kan worden verlengd met maximaal 3 maanden; en</text:p>
              <text:p text:style-name="al">b.De proefplaatsingsduur is gekoppeld aan het dienstverband; en</text:p>
              <text:p text:style-name="al">c.Alleen werkzaamheden worden verricht die passen binnen het doel en de opzet van de proefplaatsing; en</text:p>
              <text:p text:style-name="al">d.Aan de proefplaatsing een overeenkomst ten grondslag ligt; en</text:p>
              <text:p text:style-name="al">e.De werkgever de intentie uitspreekt om belanghebbende bij goed functioneren na de proefplaatsing in dienst te nemen. </text:p>
              <text:p text:style-name="al">5Het college plaatst de persoon niet als hierdoor de concurrentieverhoudingen onverantwoord worden beïnvloed of verdringing op de arbeidsmarkt plaatsvindt.</text:p>
              <text:p text:style-name="al"/>
            </text:section>
            <text:section text:name="artikel_id1-3-2-2-3-6" text:style-name="artikel">
              <text:p text:style-name="artikel_kop_titel"><text:span text:style-name="artikel_kop_label">Artikel</text:span> <text:span text:style-name="artikel_kop_nr">7.</text:span> Participatieplaats</text:p>
              <text:p text:style-name="al">1Het college kan een persoon van 27 jaar of ouder met recht op algemene bijstand overeenkomstig artikel 10a van de wet onbeloonde additionele werkzaamheden laten verrichten. </text:p>
              <text:p text:style-name="al">2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 De looptijd kan hierna worden verlengd tot maximaal 2 jaar.</text:p>
              <text:p text:style-name="al">3De premie, bedoeld in artikel 10a, zesde lid, van de wet bedraagt € 100, - per 6 maanden, als voldoende is meegewerkt aan het vergroten van de kans op inschakeling in het arbeidsproces. </text:p>
              <text:p text:style-name="al"/>
            </text:section>
            <text:section text:name="artikel_id1-3-2-2-3-7" text:style-name="artikel">
              <text:p text:style-name="artikel_kop_titel"><text:span text:style-name="artikel_kop_label">Artikel</text:span> <text:span text:style-name="artikel_kop_nr">8.</text:span> Participatievoorziening beschut werk</text:p>
              <text:p text:style-name="al">1Het college biedt de voorziening beschut werk aan een persoon aan van wie is vastgesteld dat deze alleen in een beschutte omgeving onder aangepaste omstandigheden mogelijkheden tot arbeidsparticipatie heeft en deze persoon: </text:p>
              <text:p text:style-name="al">a.behoort tot de doelgroep; of </text:p>
              <text:p text:style-name="al">b.een persoon is aan wie het Uitvoeringsinstituut werknemersverzekeringen een uitkering verstrekt. </text:p>
              <text:p text:style-name="al">2Onverminderd het bepaalde in het eerste lid krijgt een persoon van wie is vastgesteld dat deze alleen in een beschutte omgeving onder aangepaste omstandigheden mogelijkheden tot arbeidsparticipatie heeft en waarvoor een andere voorziening niet passend is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p text:style-name="al">3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p text:style-name="al">4Het college biedt de volgende voorzieningen gericht op arbeidsinschakeling aan tot het moment dat de dienstbetrekking beschut werk aanvangt: </text:p>
              <text:p text:style-name="al">a.arbeidsmatige dagbesteding of;</text:p>
              <text:p text:style-name="al">b.vrijwilligerswerk of;</text:p>
              <text:p text:style-name="al">c.andere vormen van maatschappelijke participatie of werk.</text:p>
              <text:p text:style-name="al"/>
            </text:section>
            <text:section text:name="artikel_id1-3-2-2-3-8" text:style-name="artikel">
              <text:p text:style-name="artikel_kop_titel"><text:span text:style-name="artikel_kop_label">Artikel</text:span> <text:span text:style-name="artikel_kop_nr">9.</text:span> Detacheringsbaan</text:p>
              <text:p text:style-name="al">1Het college kan zorgen voor toeleiding van een persoon die behoort tot de doelgroep naar een dienstverband met een werkgever waaronder een detacheerder. </text:p>
              <text:p text:style-name="al">2Een werknemer wordt uitsluitend geplaatst als hierdoor de concurrentieverhoudingen niet onverantwoord worden beïnvloed of er geen verdringing op de arbeidsmarkt plaatsvindt.</text:p>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bieden aan een persoon uit de doelgroep voor wie volgens het college een leer-werktraject nodig is, voor zover deze ondersteuning nodig is voor het volgen van een leer-werktraject en het personen betreft:</text:p>
              <text:p text:style-name="al">a.van zestien of zeventien jaar van wie de leerplicht of de kwalificatieplicht, bedoeld in de Leerplichtwet 1969, nog niet is geëindigd, of</text:p>
              <text:p text:style-name="al">b.van achttien tot 27 jaar die nog geen startkwalificatie hebben behaald.</text:p>
              <text:p text:style-name="al"/>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
              <text:p text:style-name="al"/>
            </text:section>
            <text:section text:name="artikel_id1-3-2-2-3-11" text:style-name="artikel">
              <text:p text:style-name="artikel_kop_titel"><text:span text:style-name="artikel_kop_label">Artikel</text:span> <text:span text:style-name="artikel_kop_nr">12.</text:span> Verwervingskosten</text:p>
              <text:p text:style-name="al">1Het college kan aan een belanghebbende een vergoeding voor verwervingskosten bieden.</text:p>
              <text:p text:style-name="al">2Verwervingskosten kunnen worden toegekend als aan één van de volgende voorwaarden wordt voldaan:</text:p>
              <text:p text:style-name="al">a.Bij aanvaarding van arbeid voor minimaal 6 maanden dat leidt tot (gedeeltelijke) uitkeringsonafhankelijkheid van belanghebbende. Dit moet blijken uit een door de werkgever en belanghebbende getekende arbeidsovereenkomst;</text:p>
              <text:p text:style-name="al">b.De arbeid wordt minimaal twaalf uren per week verricht; </text:p>
              <text:p text:style-name="al">c.Als een belanghebbende in het kader van een re-integratietraject noodzakelijk geachte verwervingskosten maakt, is dit ter beoordeling van het college.</text:p>
              <text:p text:style-name="al">3De hoogte van de verwervingskosten is maximaal € 300,-.</text:p>
              <text:p text:style-name="al"/>
            </text:section>
            <text:section text:name="artikel_id1-3-2-2-3-12" text:style-name="artikel">
              <text:p text:style-name="artikel_kop_titel"><text:span text:style-name="artikel_kop_label">Artikel</text:span> <text:span text:style-name="artikel_kop_nr">13.</text:span> Indienstnemingssubsidie kwetsbare werknemers</text:p>
              <text:p text:style-name="al">1Het college kan een indienstnemingsubsidie verstrekken aan werkgevers die met een kwetsbare werknemer een arbeidsovereenkomst sluiten.</text:p>
              <text:p text:style-name="al">2De indienstnemingsubsidie is mogelijk ten behoeve van arbeidsplaatsen in organisaties met of zonder winstoogmerk. </text:p>
              <text:p text:style-name="al">3De indienstnemingsubsidie moet worden aangevraagd voor de ingangsdatum van de arbeidsovereenkomst. Voor het aanvragen van de indienstnemingsubsidie dient de werkgever gebruik te maken van een daarvoor vastgestelde formulier. </text:p>
              <text:p text:style-name="al">4De indienstnemingsubsidie bedraagt ten hoogste 50 procent van de loonkosten gedurende de arbeidsperiode maar maximaal 1 jaar. </text:p>
              <text:p text:style-name="al">5Het college bepaalt bij de subsidieverlening de tijdstippen en wijze van uitbetaling. Het college kan voorschotten verstrekken op de subsidie welke worden verrekend met de vaststelling.</text:p>
              <text:p text:style-name="al">6De subsidie wordt uitsluitend verstrekt als hierdoor de concurrentieverhoudingen niet onverantwoord worden beïnvloed, geen verdringing plaatsvindt, geen andere substantiële financiële tegemoetkomingen worden verstrekt en voldaan wordt aan Europese regelgeving.</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novatie</text:p>
              <text:p text:style-name="al">1Het college kan, als experiment in het kader van het onderzoeken en toepassen van mogelijkheden om de participatie te bevorderen, afwijken van het bepaalde in deze verordening.</text:p>
              <text:p text:style-name="al">2De duur van een experiment als bedoeld in het eerste lid is ten hoogste drie jaar. </text:p>
              <text:p text:style-name="al">3Indien het experiment noodzaakt tot bijstelling van deze verordening, kan de periode zoals genoemd in het tweede lid worden verlengd tot aan het moment van inwerkingtreding van de bijstelling. </text:p>
              <text:p text:style-name="al"/>
            </text:section>
            <text:section text:name="artikel_id1-3-2-2-4-3" text:style-name="artikel">
              <text:p text:style-name="artikel_kop_titel"><text:span text:style-name="artikel_kop_label">Artikel</text:span> <text:span text:style-name="artikel_kop_nr">15.</text:span> Overgangsrecht aanpassen adhv art. 19 en 20 maatregelen verordening</text:p>
              <text:p text:style-name="al">1De Verordening Re-integratie Pw, IOAW, IOAZ gemeente Oldebroek 2015 wordt ingetrokken.</text:p>
              <text:p text:style-name="al">2Als iemand gebruik maakt van een voorziening op grond van de re-integratieverordening Verordening re-integratie PW, IOAW, IOAZ gemeente Oldebroek 2015 behoudt deze voorziening voor de duur dat deze is verstrekt maar maximaal 12 maanden voor zover wordt voldaan aan de voorwaarden uit die verordening.</text:p>
              <text:p text:style-name="al"/>
            </text:section>
            <text:section text:name="artikel_id1-3-2-2-4-4" text:style-name="artikel">
              <text:p text:style-name="artikel_kop_titel"><text:span text:style-name="artikel_kop_label">Artikel</text:span> <text:span text:style-name="artikel_kop_nr">16.</text:span> Inwerkingtreding</text:p>
              <text:p text:style-name="al">1Deze verordening treedt de dag na bekendmaking in werking en werkt terug tot 1 januari 2018.</text:p>
              <text:p text:style-name="al">2Deze verordening wordt aangehaald als: Verordening re-integratie PW, IOAW, IOAZ gemeente Oldebroek.</text:p>
              <text:p text:style-name="al"/>
              <text:p text:style-name="al"/>
              <text:p text:style-name="al"> </text:p>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gemeenteraad van Oldebroek</text:span></text:p>
            <text:p><text:span text:style-name="functie">op 27 september 2018. </text:span></text:p>
            <text:p><text:span text:style-name="functie"/></text:p>
            <text:p><text:span text:style-name="functie"/></text:p>
            <text:p><text:span text:style-name="functie"> , voorzitter J.F. Snijder-Hazelhoff. </text:span></text:p>
            <text:p><text:span text:style-name="functie"/></text:p>
            <text:p><text:span text:style-name="functie"/></text:p>
            <text:p><text:span text:style-name="functie"/></text:p>
            <text:p><text:span text:style-name="functie"> , griffier J. Taba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5923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3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gemeente Old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39</meta:user-defined>
    <meta:user-defined meta:name="OVERHEIDop.GmbID/DC.identifier">gmb-2018-259239</meta:user-defined>
    <meta:user-defined meta:name="OVERHEID.TaxonomieBeleidsagenda/OVERHEID.category">Werk | Organisatie en beleid</meta:user-defined>
    <meta:user-defined meta:name="OVERHEID.Gemeente/DC.spatial">Oldebroek</meta:user-defined>
    <meta:user-defined meta:name="DC.source">artikel 1 van de Participatiewet;1.0:c:BWBR0015703&amp;artikel=1&amp;g=2018-11-23</meta:user-defined>
    <meta:user-defined meta:name="DCTERMS.alternative">Verordening re-integratie Participatiewet gemeente Oldebroek</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versieInformatie"/>
  </office:meta>
</office:document-meta>
</file>