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oonkostensubsidie Participatiewet gemeente Olde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1.Alle begrippen die in deze verordening worden gebruikt en die niet nader worden omschreven, hebben dezelfde betekenis als in de Participatiewet (PW), de Algemene wet bestuursrecht (Awb) en de Gemeentewet.</text:p>
            <text:p text:style-name="al">2.In deze verordening wordt verstaan onder: </text:p>
            <text:p text:style-name="al">a.de wet: de Participatiewet</text:p>
            <text:p text:style-name="al">b.het college: het college van burgemeester en wethouders van de gemeente Oldebroek</text:p>
            <text:p text:style-name="al">c.de raad: de gemeenteraad van de gemeente Oldebroek</text:p>
            <text:p text:style-name="al">d.doelgroep: personen als bedoeld in artikel 7, eerste lid, onder a, van de wet of als bedoeld in artikel 10d, tweede lid, van de Participatiewet;</text:p>
            <text:p text:style-name="al"/>
          </text:section>
          <text:section text:name="artikel_id1-3-2-2-2" text:style-name="artikel">
            <text:p text:style-name="artikel_kop_titel"><text:span text:style-name="artikel_kop_label">Artikel</text:span> <text:span text:style-name="artikel_kop_nr">2.</text:span> Vaststelling doelgroep loonkostensubsidie </text:p>
            <text:p text:style-name="al">1.Het college stelt vast of een persoon behoort tot de doelgroep loonkostensubsidie.</text:p>
            <text:p text:style-name="al">2.Hierbij neemt het college de volgende criteria in acht:</text:p>
            <text:p text:style-name="al">a.een persoon moet behoren tot de doelgroep zoals omschreven in artikel 7, eerste lid, onderdeel a, van de wet of als bedoeld in artikel 10d, tweede lid, van de Participatiewet;</text:p>
            <text:p text:style-name="al">b.die persoon is niet in staat met voltijdse arbeid het wettelijk minimumloon te verdienen, en</text:p>
            <text:p text:style-name="al">c.die persoon heeft mogelijkheden tot arbeidsparticipatie</text:p>
            <text:p text:style-name="al">3.Het college kan advies inwinnen over het oordeel of een persoon tot de doelgroep loonkostensubsidie behoort. De adviseur neemt daarbij de in het tweede lid neergelegde criteria in acht.</text:p>
            <text:p text:style-name="al"/>
          </text:section>
          <text:section text:name="artikel_id1-3-2-2-3" text:style-name="artikel">
            <text:p text:style-name="artikel_kop_titel"><text:span text:style-name="artikel_kop_label">Artikel</text:span> <text:span text:style-name="artikel_kop_nr">3.</text:span> Vaststelling loonwaarde </text:p>
            <text:p text:style-name="al">1.Het college gebruikt de in artikel 4 omschreven wijze om de loonwaarde van een persoon vast te stellen.</text:p>
            <text:p text:style-name="al">2.Het college kan advies inwinnen over de vaststelling van de loonwaarde van een persoon uit de doelgroep. De adviseur neemt daarbij de in artikel 4 omschreven methode in acht.</text:p>
            <text:p text:style-name="al"/>
          </text:section>
          <text:section text:name="artikel_id1-3-2-2-4" text:style-name="artikel">
            <text:p text:style-name="artikel_kop_titel"><text:span text:style-name="artikel_kop_label">Artikel</text:span> <text:span text:style-name="artikel_kop_nr">4.</text:span> Wijze bepalen loonwaarde</text:p>
            <text:p text:style-name="al">1.Het college maakt gebruik van de Dariuz Works loonwaardemeting of een daaraan gelijkwaardig instrument om de loonwaarde van een persoon te bepalen. Hierbij neemt het college het advies van het Regionaal Werkbedrijf over de te hanteren methode in overweging.</text:p>
            <text:p text:style-name="al">2.De loonwaardemethode is een objectieve meting van competenties gebaseerd op kennis van werknemers met een verminderde loonwaarde. De definitieve bepaling van de loonwaarde vindt eerst plaats na bedrijfsbezoek. De bepaling van de loonwaarde wordt vastgelegd in een schriftelijke rapportage met advies.</text:p>
            <text:p text:style-name="al">3.Een definitieve bepaling van de loonwaarde zoals omschreven in het tweede lid vindt plaats, indien</text:p>
            <text:p text:style-name="al">a.de persoon behoort tot de doelgroep; én</text:p>
            <text:p text:style-name="al">b.er een werkgever is die met deze persoon een arbeidsovereenkomst aangaat binnen de geldende cao. </text:p>
            <text:p text:style-name="al"/>
          </text:section>
          <text:section text:name="artikel_id1-3-2-2-5" text:style-name="artikel">
            <text:p text:style-name="artikel_kop_titel"><text:span text:style-name="artikel_kop_label">Artikel</text:span> <text:span text:style-name="artikel_kop_nr">5.</text:span> Inwerkingtreding en citeertitel</text:p>
            <text:p text:style-name="al">Deze verordening treedt de dagna bekendmaking in werking en werkt terug tot 1 januari 2018 en kan worden aangehaald als: “Verordening Loonkostensubsidie Participatiewet gemeente Oldebroek”.</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27 september 2018.</text:span></text:p>
            <text:p><text:span text:style-name="functie"/></text:p>
            <text:p><text:span text:style-name="functie"/></text:p>
            <text:p><text:span text:style-name="functie"> , voorzitter J.F. Snijder-Hazelhoff. </text:span></text:p>
            <text:p><text:span text:style-name="functie"/></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923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Old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37</meta:user-defined>
    <meta:user-defined meta:name="OVERHEIDop.GmbID/DC.identifier">gmb-2018-259237</meta:user-defined>
    <meta:user-defined meta:name="OVERHEID.TaxonomieBeleidsagenda/OVERHEID.category">Werk | Organisatie en beleid</meta:user-defined>
    <meta:user-defined meta:name="OVERHEID.Gemeente/DC.spatial">Oldebroek</meta:user-defined>
    <meta:user-defined meta:name="DC.source">artikel 149 van de Gemeentewet;1.0:c:BWBR0005416&amp;artikel=149&amp;g=2018-09-19</meta:user-defined>
    <meta:user-defined meta:name="DC.source">artikel 1 van de Participatiewet;1.0:c:BWBR0015703&amp;artikel=1&amp;g=2018-11-23</meta:user-defined>
    <meta:user-defined meta:name="DCTERMS.alternative">Verordening Loonkostensubsidie Participatiewet gemeente Oldebroek</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versieInformatie"/>
  </office:meta>
</office:document-meta>
</file>