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office:automatic-styles>
  <office:body>
    <office:text>
      <text:p text:style-name="new_page_staatscourant"/>
      <text:p text:style-name="single-kop-titel">Verordening op de heffing en invordering van rechten in verband met de scheepvaart</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18 september 2018;</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rechten in verband met de scheepvaart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 belastbaar feit</text:p>
            <text:p text:style-name="al">In deze gemeente wordt in verband met de scheepvaart het volgende recht geheven:</text:p>
            <text:p text:style-name="al">Kadegeld; voor het met een vaartuig, hetzij direct of indirect, gebruik maken van de bij de gemeente in beheer of onderhoud zijnde kaden en oevers.</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text:number>
                <text:p text:style-name="al">vaartuig; elk voorwerp dienende tot of geschikt voor vervoer of verblijf te water.</text:p>
              </text:list-item>
              <text:list-item text:style-override="id1-3-2-2-2-3-2">
                <text:number>•</text:number>
                <text:p text:style-name="al">water: het bij de Gemeente Purmerend in beheer of onderhoud zijnde openbaar vaarwater.</text:p>
              </text:list-item>
              <text:list-item text:style-override="id1-3-2-2-2-3-3">
                <text:number>•</text:number>
                <text:p text:style-name="al">lengte: de lengtemaat van het vaartuig, gemeten over alles, het roer, de boegspriet en andere uitstekende voorwerpen of voorzieningen meegerekend.</text:p>
              </text:list-item>
              <text:list-item text:style-override="id1-3-2-2-2-3-4">
                <text:number>•</text:number>
                <text:p text:style-name="al">seizoen; het tijdvak van 16 april tot en met 15 oktober.</text:p>
              </text:list-item>
              <text:list-item text:style-override="id1-3-2-2-2-3-5">
                <text:number>•</text:number>
                <text:p text:style-name="al">maand: een kalendermaand.</text:p>
              </text:list-item>
              <text:list-item text:style-override="id1-3-2-2-2-3-6">
                <text:number>•</text:number>
                <text:p text:style-name="al">dag: een tijdvak van 24 uur, aanvangende te 0.00 uur.</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schipper, de gezagvoerder, de eigenaar, de beheerder of de geleider van het vaartuig.</text:p>
          </text:section>
          <text:section text:name="artikel_id1-3-2-2-4" text:style-name="artikel">
            <text:p text:style-name="artikel_kop_titel"><text:span text:style-name="artikel_kop_label">Artikel</text:span> <text:span text:style-name="artikel_kop_nr">4</text:span> Tarief</text:p>
            <text:p text:style-name="al">Bij de berekening van het verschuldigde recht wordt een gedeelte van een tijdvak of eenheid voor een geheel gerekend.</text:p>
          </text:section>
          <text:section text:name="artikel_id1-3-2-2-5" text:style-name="artikel">
            <text:p text:style-name="artikel_kop_titel"><text:span text:style-name="artikel_kop_label">Artikel</text:span> <text:span text:style-name="artikel_kop_nr">5</text:span> </text:p>
            <text:p text:style-name="al">De scheepvaartrechten worden geheven naar de maatstaven en tarieven zoals opgenomen in de tarieventabel behorende bij deze verordening. </text:p>
          </text:section>
          <text:section text:name="artikel_id1-3-2-2-6" text:style-name="artikel">
            <text:p text:style-name="artikel_kop_titel"><text:span text:style-name="artikel_kop_label">Artikel</text:span> <text:span text:style-name="artikel_kop_nr">6</text:span> Vrijstellingen</text:p>
            <text:p text:style-name="al">1. Het kadegeld wordt niet geheven ten aanzien van:</text:p>
            <text:list text:style-name="id1-3-2-2-6-3">
              <text:list-item text:style-override="id1-3-2-2-6-3-1">
                <text:number>a.</text:number>
                <text:p text:style-name="al"> vaartuigen, welke door een binnen de gemeente gevestigde scheepswerf in aanbouw zijn of worden hersteld;</text:p>
              </text:list-item>
              <text:list-item text:style-override="id1-3-2-2-6-3-2">
                <text:number>b.</text:number>
                <text:p text:style-name="al"> vaartuigen in gebruik door ofwel ten dienste van het Rijk, de provincie Noord-Holland, de gemeente Purmerend, de waterschappen en semi-overheidsorganen, mits deze vaartuigen geen personen of goederen tegen betaling vervoeren;</text:p>
              </text:list-item>
              <text:list-item text:style-override="id1-3-2-2-6-3-3">
                <text:number>c.</text:number>
                <text:p text:style-name="al"> hospitaalschepen en andere vaartuigen, in dienst zijnde voor het vervoeren van zieken en lichamelijk gebrekkigen;</text:p>
              </text:list-item>
              <text:list-item text:style-override="id1-3-2-2-6-3-4">
                <text:number>d.</text:number>
                <text:p text:style-name="al"> vaartuigen, die na een verblijf van één week in de gemeente, tengevolge van stremming der scheepvaart, ijs of andere natuurlijke overmacht, gedwongen zijn alhier langer te blijven;</text:p>
              </text:list-item>
              <text:list-item text:style-override="id1-3-2-2-6-3-5">
                <text:number>e.</text:number>
                <text:p text:style-name="al"> woonschepen waarvoor ingevolge artikel 75 van de Algemene Plaatselijke Verordening (APV) een vergunning is verstrekt voor het innemen van een ligplaats;</text:p>
              </text:list-item>
              <text:list-item text:style-override="id1-3-2-2-6-3-6">
                <text:number>f.</text:number>
                <text:p text:style-name="al"> de tot de uitrusting van een ander vaartuig behorende roeiboten, jollen, sloepen e.d., voorzover daarmede geen zelfstandige ligplaats wordt ingenomen.</text:p>
              </text:list-item>
            </text:list>
          </text:section>
          <text:section text:name="artikel_id1-3-2-2-7" text:style-name="artikel">
            <text:p text:style-name="artikel_kop_titel"><text:span text:style-name="artikel_kop_label">Artikel</text:span> <text:span text:style-name="artikel_kop_nr">7</text:span> Tijdstip van verschuldigdheid en betaling</text:p>
            <text:p text:style-name="al">1. Het in artikel 1 genoemde recht is verschuldigd zodra het aldaar omschreven feit zich voordoet.</text:p>
            <text:p text:style-name="al">2. Het recht moet worden voldaan ingeval de beschikking als bedoeld in artikel 9 mondeling wordt gegeven:</text:p>
            <text:list text:style-name="id1-3-2-2-7-4">
              <text:list-item text:style-override="id1-3-2-2-7-4-1">
                <text:number>-</text:number>
                <text:p text:style-name="al"> op het moment van het geven van de beschikking; </text:p>
                <text:p text:style-name="al">ingeval de beschikking schriftelijk wordt gegeven: </text:p>
              </text:list-item>
              <text:list-item text:style-override="id1-3-2-2-7-4-2">
                <text:number>-</text:number>
                <text:p text:style-name="al"> op het moment van uitreiking van de beschikking.</text:p>
              </text:list-item>
            </text:list>
            <text:p text:style-name="al">3. Het kadegeld kan - zulks ter keuze van de belastingplichtige - ook ineens bij wijze van abonnement worden voldaan.</text:p>
            <text:p text:style-name="al">
            <text:span text:style-name="nadrukvet">Artikel 8 Restitutie en overschrijving</text:span>
          </text:p>
            <text:list text:style-name="id1-3-2-2-7-7">
              <text:list-item text:style-override="id1-3-2-2-7-7">
                <text:number>1.</text:number>
                <text:p text:style-name="al">Van het kadegeld dat ineens wordt betaald voor een termijn van een seizoen of een jaar wordt, indien het gebruik is geëindigd vóór het verstrijken van de termijn, op aanvraag van de belastingplichtige, restitutie verleend voor zoveel twaalfden van het betaalde bedrag als er in dat seizoen of in dat jaar na de beëindiging van het gebruik nog volle kalendermaanden overblijven.</text:p>
              </text:list-item>
              <text:list-item text:style-override="id1-3-2-2-7-8">
                <text:number>2.</text:number>
                <text:p text:style-name="al">Indien een vaartuig wordt vervangen door een ander vaartuig, wordt voor het vervangen vaartuig over de nog niet verstreken maanden van de lopende termijn betaalde rechten op aanvraag van de belastingplichtige verrekend met de verschuldigde rechten over die maanden voor het vervangende vaartuig, met dien verstande dat, indien de laatstgenoemde rechten lager zijn dan het betaalde, teruggaaf van het verschil niet plaatsvindt.</text:p>
              </text:list-item>
              <text:list-item text:style-override="id1-3-2-2-7-9">
                <text:number>3.</text:number>
                <text:p text:style-name="al">Het na toepassing van de in het vorige lid bedoelde verrekening verschuldigde bedrag moet worden betaald door middel van een gedagtekende nota of andere schriftuur, waarin het verschuldigde bedrag wordt vermeld.</text:p>
              </text:list-item>
            </text:list>
          </text:section>
          <text:section text:name="artikel_id1-3-2-2-8" text:style-name="artikel">
            <text:p text:style-name="artikel_kop_titel"><text:span text:style-name="artikel_kop_label">Artikel</text:span> <text:span text:style-name="artikel_kop_nr">9</text:span> Wijze van heffing</text:p>
            <text:list text:style-name="id1-3-2-2-8-2">
              <text:list-item text:style-override="id1-3-2-2-8-2">
                <text:number>1.</text:number>
                <text:p text:style-name="al">Het recht wordt geheven bij wege van een mondelinge dan wel een gedagtekende schriftelijke beschikking.</text:p>
              </text:list-item>
              <text:list-item text:style-override="id1-3-2-2-8-3">
                <text:number>2.</text:number>
                <text:p text:style-name="al">Het college van burgemeester en wethouders stellen de modellen van de in het eerste lid bedoelde beschikking vast.</text:p>
              </text:list-item>
            </text:list>
          </text:section>
          <text:section text:name="artikel_id1-3-2-2-9" text:style-name="artikel">
            <text:p text:style-name="artikel_kop_titel"><text:span text:style-name="artikel_kop_label">Artikel</text:span> <text:span text:style-name="artikel_kop_nr">10</text:span> Kwijtschelding en rente</text:p>
            <text:list text:style-name="id1-3-2-2-9-2">
              <text:list-item text:style-override="id1-3-2-2-9-2">
                <text:number>1.</text:number>
                <text:p text:style-name="al">Artikel 26 van de Invorderingswet 1990 (Stb. 221) blijft buiten toepassing.</text:p>
              </text:list-item>
              <text:list-item text:style-override="id1-3-2-2-9-3">
                <text:number>2.</text:number>
                <text:p text:style-name="al">Het bepaalde in hoofdstuk V van de Invorderingswet 1990 (Stb. 221) inzake invorderingsrente vindt toepassing op de invordering van deze belasting.</text:p>
              </text:list-item>
              <text:list-item text:style-override="id1-3-2-2-9-4">
                <text:number>3.</text:number>
                <text:p text:style-name="al">De ministeriële regeling bedoeld in artikel 31 van de Invorderingswet 1990 (Stb. 221) vindt daarbij overeenkomstige toepassing.</text:p>
              </text:list-item>
            </text:list>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Scheepvaartrechten Purmerend 2018” vastgesteld door de gemeenteraad op 9 november 2017, wordt ingetrokken met ingang van in het vijfde lid genoemde datum van ingang van de heffing, met dien verstande dat zij van toepassing blijft op de belastbare feiten die zich voor die datum hebben voorgedaan.</text:p>
              </text:list-item>
              <text:list-item text:style-override="id1-3-2-2-11-3">
                <text:number> 2. </text:number>
                <text:p text:style-name="al">De ‘Tabel van tarieven 2018’ behorende bij de “Verordening Scheepvaartrechten Purmerend 2018”, vastgesteld door de gemeenteraad op 9 november 2017, wordt ingetrokken met ingang van de in het vijfde lid genoemde datum van ingang van de heffing.</text:p>
              </text:list-item>
              <text:list-item text:style-override="id1-3-2-2-11-4">
                <text:number> 3. </text:number>
                <text:p text:style-name="al">Deze verordening treedt in werking met ingang van de eerste dag na die van de bekendmaking.</text:p>
              </text:list-item>
              <text:list-item text:style-override="id1-3-2-2-11-5">
                <text:number> 4. </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6">
                <text:number> 5. </text:number>
                <text:p text:style-name="al">De datum van ingang van de heffing is 1 januari 2019.</text:p>
              </text:list-item>
              <text:list-item text:style-override="id1-3-2-2-11-7">
                <text:number> 6. </text:number>
                <text:p text:style-name="al">Deze verordening kan worden aangehaald als <text:span text:style-name="nadrukvet">"Verordening Scheepvaartrechten Purmerend 2019 "</text:span>.</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7 en 8 november 2018</text:span></text:p>
          </text:section>
          <text:section text:name="ondertekening_id1-3-2-3-2">
            <text:p><text:span text:style-name="functie"/></text:p>
            <text:p><text:span text:style-name="functie">de raadsgriffier,</text:span></text:p>
            <text:p><text:span text:style-name="functie">R.J.C. van der Laan</text:span></text:p>
            <text:p><text:span text:style-name="functie"/></text:p>
          </text:section>
          <text:section text:name="ondertekening_id1-3-2-3-3">
            <text:p><text:span text:style-name="functie"> de voorzitter,</text:span></text:p>
          </text:section>
          <text:section text:name="ondertekening_id1-3-2-3-4">
            <text:p><text:span text:style-name="functie">D. Bijl</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arieventabel behorende bij de “Verordening Scheepvaartrechten Purmerend 2019.</text:p>
          <text:p text:style-name="al"/>
          <text:p text:style-name="al">Het kadegeld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meter lengte van een vaartuig</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meter lengte van een vaartuig</text:p>
                </table:table-cell>
                <table:table-cell table:style-name="entry" table:number-rows-spanned="1" table:number-columns-spanned="1">
                  <text:p text:style-name="table_al"> € 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eizoen per meter lengte van een vaartuig</text:p>
                </table:table-cell>
                <table:table-cell table:style-name="entry" table:number-rows-spanned="1" table:number-columns-spanned="1">
                  <text:p text:style-name="table_al"> € 41,70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Behoort bij besluit van de raad van 7 en 8 november 2018</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23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in verband met de scheepv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33</meta:user-defined>
    <meta:user-defined meta:name="OVERHEIDop.GmbID/DC.identifier">gmb-2018-259233</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8-09-19</meta:user-defined>
    <meta:user-defined meta:name="OVERHEIDop.referentienummer">1448705</meta:user-defined>
    <meta:user-defined meta:name="DCTERMS.alternative">Verordening Scheepvaartrechten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178_1</meta:user-defined>
    <meta:user-defined meta:name="OVERHEIDop.versieInformatie"/>
  </office:meta>
</office:document-meta>
</file>