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ersfoortsestraat 20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18 een besluit genomen op de aanvraag met zaaknummer OV-2018-0429 voor een omgevingsvergunning voor het verbouwen/uitbreiden van het restaurant van het conferentieoord op locatie Amersfoortsestraat 20 in Soesterberg.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 dec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9226</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26</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26</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mersfoortsestraat 20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9226</meta:user-defined>
    <meta:user-defined meta:name="OVERHEIDop.GmbID/DC.identifier">gmb-2018-259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AS 20</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026.16 459555.35</meta:user-defined>
    <meta:user-defined meta:name="OVERHEIDop.versieInformatie"/>
  </office:meta>
</office:document-meta>
</file>