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Stationsstraat 21 t/m 21b en 23 t/m 23b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common-al"/>
            <text:p text:style-name="common-al">Burgemeester en Wethouders van de gemeente Terneuzen maken bekend dat zij in het kader van de Wet algemene bepalingen omgevingsrecht hebben besloten op 27 november 2018 de aanvraag met zaaknummer <text:span text:style-name="nadrukvet">W-AOV180</text:span><text:span text:style-name="nadrukvet">500</text:span> voor het realiseren van zes appartementen in bestaand gebouw op de locatie <text:span text:style-name="nadrukvet">Stationsstraat 21 t/m 21b en 23 t/m 23b in Sas van Gent</text:span> op verzoek van de aanvrager in te trekken.</text:p>
            <text:p text:style-name="common-al"/>
            <text:p text:style-name="common-al">Terneuzen, 5 december 2018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9224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22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22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aanvraag omgevingsvergunning op verzoek – Stationsstraat 21 t/m 21b en 23 t/m 23b Sas van G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224</meta:user-defined>
    <meta:user-defined meta:name="OVERHEIDop.GmbID/DC.identifier">gmb-2018-2592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1EM 18</meta:user-defined>
    <meta:user-defined meta:name="OVERHEIDop.woonplaats">Sas van Gent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4022 360840</meta:user-defined>
    <meta:user-defined meta:name="OVERHEIDop.versieInformatie"/>
  </office:meta>
</office:document-meta>
</file>