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1-1-27-1-1">
      <style:table-column-properties style:rel-column-width="18*"/>
    </style:style>
    <style:style style:family="table-column" style:parent-style-name="colspec" style:name="id1-3-2-1-1-27-1-2">
      <style:table-column-properties style:rel-column-width="23*"/>
    </style:style>
    <style:style style:family="table-column" style:parent-style-name="colspec" style:name="id1-3-2-1-1-27-1-3">
      <style:table-column-properties style:rel-column-width="8*"/>
    </style:style>
    <style:style style:family="table-column" style:parent-style-name="colspec" style:name="id1-3-2-1-1-27-1-4">
      <style:table-column-properties style:rel-column-width="8*"/>
    </style:style>
    <text:list-style style:name="id1-3-2-1-1-2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9-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9-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5-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5-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8-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4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Evenementenvergunning IJsbaan Dorsetplein 2018, Borne</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u een evenementenvergunning aangevraagd voor een tijdelijke ijsbaan van vrijdag 14 december 2018 tot zaterdag 5 januari 2019 op het Dorsetplein in het centrum van Borne. Op basis van uw aanvraag (met bijlagen) komen wij tot de conclusie dat het evenement, met enkele nadere voorschriften welke in de vergunning kunnen worden opgenomen, past binnen de voorwaarden uit ons beleid. In overleg met onze externe en interne adviseurs zijn de nadere voorschriften bepaald.</text:p>
            <text:p text:style-name="common-al"/>
            <text:p text:style-name="common-al">In het centrum van Borne vinden jaarlijks diverse evenementen plaats. Deze evenementen kunnen voor burgers verschillende vormen van overlast met zich meebrengen, onder meer geluidsoverlast. Om onder andere deze geluidsoverlast voor burgers in de hand te houden, heeft het college de Beleidsregels Evenementenvergunningen Gemeente Borne 2017 vastgesteld. De aard van uw activiteiten heeft een geluidsbelasting die past binnen ons beleid.</text:p>
            <text:p text:style-name="common-al"/>
            <text:p text:style-name="common-al">
            <text:span text:style-name="nadrukvet">Bestemmingsplan</text:span>
          </text:p>
            <text:p text:style-name="common-al">Het bestemmingsplan dat geldt voor het Dorsetplein staat evenementen met een duur van ten hoogste 7 dagen toe (inclusief opbouwen en afbreken van voorzieningen ten behoeve van het evenement).Uw evenement overschrijdt deze termijn van 7 dagen. Voorwaarde om deze evenementenvergunning te mogen gebruiken is een omgevingsvergunning voor een evenement met de duur van 20 dagen.</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Tijdens het evenement zijn volgens uw aanvraag de volgende personen bereikbaar:</text:span>
          </text:p>
            <text:p text:style-name="common-al"/>
            <text:p text:style-name="common-al">
            <text:span text:style-name="nadrukvet">De nadere voorschriften:</text:span>
          </text:p>
            <text:list text:style-name="id1-3-2-1-1-14">
              <text:list-item text:style-override="id1-3-2-1-1-14-1">
                <text:number>1.</text:number>
                <text:p text:style-name="al">U dient zich strikt te houden aan de activiteiten en de locaties zoals deze zijn opgenomen in uw aanvraag en de bijlagen. Deze stukken zijn als bijlage bij deze vergunning gevoegd en maken er deel van uit. (bijlage)</text:p>
              </text:list-item>
              <text:list-item text:style-override="id1-3-2-1-1-14-2">
                <text:number>2.</text:number>
                <text:p text:style-name="al">Alle in het belang van de openbare orde en veiligheid door de politie, de ambtenaren van de afdeling Grondgebied van de gemeente Borne en de door of namens de commandant van de brandweer te geven aanwijzingen of bevelen dienen stipt en onverwijld te worden opgevolgd;</text:p>
              </text:list-item>
            </text:list>
            <text:p text:style-name="common-al"/>
            <text:p text:style-name="common-al">
            <text:span text:style-name="nadrukvet">Opbouw- en afbreektijden</text:span>
          </text:p>
            <text:list text:style-name="id1-3-2-1-1-17">
              <text:list-item text:style-override="id1-3-2-1-1-17-1">
                <text:number>3.</text:number>
                <text:p text:style-name="al">De opbouw vindt plaats van 10 tot en met 13 december 2018.</text:p>
              </text:list-item>
              <text:list-item text:style-override="id1-3-2-1-1-17-2">
                <text:number>4.</text:number>
                <text:p text:style-name="al">De afbraak vindt plaats van 6 tot en met 8 januari 2019.</text:p>
              </text:list-item>
              <text:list-item text:style-override="id1-3-2-1-1-17-3">
                <text:number>5.</text:number>
                <text:p text:style-name="al">Er wordt alleen opgebouwd en afgebroken tussen 9:00 en 17:00 uur. Alleen op basis van onderbouwde omstandigheden kan de gemeente toestemming verlenen om hiervan af te wijken.</text:p>
              </text:list-item>
            </text:list>
            <text:p text:style-name="common-al"/>
            <text:p text:style-name="common-al">
            <text:span text:style-name="nadrukvet">Programma en eindtijden</text:span>
          </text:p>
            <text:list text:style-name="id1-3-2-1-1-20">
              <text:list-item text:style-override="id1-3-2-1-1-20-1">
                <text:number>6.</text:number>
                <text:p text:style-name="al">Op de werkdagen van 14 tot en met 21 december komen de basisscholen in de ochtend schaatsen. Daarom mag de ijsbaan op die dagen om 8:30 uur geopend worden. De baan is dan alleen geopend voor de betreffende leerlingen. </text:p>
              </text:list-item>
              <text:list-item text:style-override="id1-3-2-1-1-20-2">
                <text:number>7.</text:number>
                <text:p text:style-name="al">Op 25, 26 december 2018 en op 1 januari 2019 is de ijsbaan gesloten.</text:p>
              </text:list-item>
              <text:list-item text:style-override="id1-3-2-1-1-20-3">
                <text:number>8.</text:number>
                <text:p text:style-name="al">Op de werkdagen van 24 december 2018 tot en met 4 januari 2019 gaat de ijsbaan op zijn vroegst om 10:00 uur open.</text:p>
              </text:list-item>
              <text:list-item text:style-override="id1-3-2-1-1-20-4">
                <text:number>9.</text:number>
                <text:p text:style-name="al">In het weekend gaat de ijsbaan op zijn vroegst om 12:00 uur open.</text:p>
              </text:list-item>
              <text:list-item text:style-override="id1-3-2-1-1-20-5">
                <text:number>10.</text:number>
                <text:p text:style-name="al">Op 20 december 2018 van 17:00 uur tot 21:00 uur en op 21 december 2018 van 17:00 uur tot 22:00 mag er in de avond een curling toernooi gehouden worden. Op deze dagen gelden wat betreft het geluid de hieronder in de tabel genoemde normen op basis van het activiteitenbesluit.</text:p>
              </text:list-item>
              <text:list-item text:style-override="id1-3-2-1-1-20-6">
                <text:number>11.</text:number>
                <text:p text:style-name="al">Op 22 december (Shopping by Candlelight) mag de baan tot 22:00 uur open blijven. </text:p>
              </text:list-item>
              <text:list-item text:style-override="id1-3-2-1-1-20-7">
                <text:number>12.</text:number>
                <text:p text:style-name="al">Op maximaal twee dagen mag er hardere muziek gedraaid worden. Dat is tijdens het discoschaatsen op 14 en op 28 december 2018. Zie onder het kopje ‘Geluid’ de normen die op die avonden van toepassing zijn. Op die dagen geldt dat de baan tot 22:00 uur geopend mag zijn. </text:p>
              </text:list-item>
              <text:list-item text:style-override="id1-3-2-1-1-20-8">
                <text:number>13.</text:number>
                <text:p text:style-name="al">Op 31 december is de baan vanaf 16:00 gesloten.</text:p>
              </text:list-item>
              <text:list-item text:style-override="id1-3-2-1-1-20-9">
                <text:number>14.</text:number>
                <text:p text:style-name="al">Alle avonden, op de genoemde uitzonderingen na, is de baan vanaf 20:00 uur gesloten.</text:p>
              </text:list-item>
            </text:list>
            <text:p text:style-name="common-al"/>
            <text:p text:style-name="common-al">
            <text:span text:style-name="nadrukvet">Brandveiligheid en Veiligheidsplan</text:span>
          </text:p>
            <text:list text:style-name="id1-3-2-1-1-23">
              <text:list-item text:style-override="id1-3-2-1-1-23-1">
                <text:number>15.</text:number>
                <text:p text:style-name="al">De opstelling van het aggregaat bij Leurink is akkoord, mits er een geschikt draagbaar</text:p>
                <text:list text:style-name="id1-3-2-1-1-23-1-3">
                  <text:list-item text:style-override="id1-3-2-1-1-23-1-3-1">
                    <text:number>1.</text:number>
                    <text:p text:style-name="al">blusmiddel (minimale ínhoud van 6 kg) duidelijk zichtbaar en gemakkelijk bereikbaar is</text:p>
                  </text:list-item>
                  <text:list-item text:style-override="id1-3-2-1-1-23-1-3-2">
                    <text:number>2.</text:number>
                    <text:p text:style-name="al">aangebracht, voor direct gebruik gereed is en in goede staat van onderhoud verkeert.</text:p>
                  </text:list-item>
                </text:list>
              </text:list-item>
              <text:list-item text:style-override="id1-3-2-1-1-23-2">
                <text:number>16.</text:number>
                <text:p text:style-name="al">Bij de Friogel koelinstallatie dient een draagbaar blusmiddel (6I of 6 kg schuim of C02) te</text:p>
                <text:list text:style-name="id1-3-2-1-1-23-2-3">
                  <text:list-item text:style-override="id1-3-2-1-1-23-2-3-1">
                    <text:number>3.</text:number>
                    <text:p text:style-name="al">worden aangebracht.</text:p>
                  </text:list-item>
                </text:list>
              </text:list-item>
              <text:list-item text:style-override="id1-3-2-1-1-23-3">
                <text:number>17.</text:number>
                <text:p text:style-name="al">Volgens de tekening blijft voor het pand van Leurink beperkte ruimte over ten behoeve van de hulpdienstroute. Er dient terplekke echter altijd een vrije ruimte van minimaal 3,5 meter vrij te blijven. Objecten dienen, indien nodig, te worden verplaatst of verwijderd om dit te realiseren.</text:p>
              </text:list-item>
              <text:list-item text:style-override="id1-3-2-1-1-23-4">
                <text:number>18.</text:number>
                <text:p text:style-name="al">U dient conform uw aangeleverde veiligheidsplan te handelen en het plan moet met iedere medewerker en/of vrijwilliger te worden doorgesproken (bijlage).</text:p>
              </text:list-item>
            </text:list>
            <text:p text:style-name="common-al"/>
            <text:p text:style-name="common-al">
            <text:span text:style-name="nadrukvet">Voorschriften geluid</text:span>
          </text:p>
            <text:p text:style-name="common-al">19. Door de duur van het evenement en het gebruik van zware apparatuur is besloten om voor het geluid aansluiting te zoeken bij de normen uit het Activiteitenbesluit. Dit om eventuele overlast van omwonenden zoveel mogelijk in te perken. Afgesproken is dat de organisatie al die maatregelen treft die nodig zijn om deze normen te halen. De volgende normen zijn van toepassing:</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row table:style-name="row">
                  <table:table-cell table:style-name="entry" table:number-rows-spanned="1" table:number-columns-spanned="1">
                    <text:p text:style-name="table_al">
                      <text:span text:style-name="nadrukvet">Norm (dB(A))</text:span>
                    </text:p>
                  </table:table-cell>
                  <table:table-cell table:style-name="entry" table:number-rows-spanned="1" table:number-columns-spanned="3">
                    <text:p text:style-name="table_al">
                      <text:span text:style-name="nadrukvet">Periode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l-19</text:span>
                    </text:p>
                  </table:table-cell>
                  <table:table-cell table:style-name="entry" table:number-rows-spanned="1" table:number-columns-spanned="1">
                    <text:p text:style-name="table_al">
                      <text:span text:style-name="nadrukvet">19-23</text:span>
                    </text:p>
                  </table:table-cell>
                  <table:table-cell table:style-name="entry" table:number-rows-spanned="1" table:number-columns-spanned="1">
                    <text:p text:style-name="table_al">
                      <text:span text:style-name="nadrukvet">23-07</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LAr,LT in geluidsgevoelige ruimten en verblijfsruimten van in- en aanpandige gevoelige gebouwen</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LAmax in geluidsgevoelige ruimten en verblijfsruimten van in- en aanpandige gevoelige gebouwen</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
              <text:p text:style-name="table_bottom"/>
            </text:section>
            <text:p text:style-name="common-al"/>
            <text:list text:style-name="id1-3-2-1-1-29">
              <text:list-item text:style-override="id1-3-2-1-1-29-1">
                <text:number>20.</text:number>
                <text:p text:style-name="al">Als niet wordt voldaan aan de normen, zullen, door de organisatie, nadere maatregelen getroffen moeten worden. </text:p>
              </text:list-item>
              <text:list-item text:style-override="id1-3-2-1-1-29-2">
                <text:number>21.</text:number>
                <text:p text:style-name="al">Voor maximaal 2 avonden (de discoavonden) wordt een uitzondering gemaakt op de normen uit het Activiteitenbesluit. Op die avonden mag tot maximaal 22:00 uur muziekgeluid worden geproduceerd volgens het vergunningenbeleid evenementen. De activiteiten op die avonden vallen onder de categorie ‘overige evenementen’. Hiervoor zijn de volgende geluidsnormen van toepassing: De geluidsbelasting van het evenement mag niet meer zijn dan 75 dB(A) en 88 dB(C) op de gevel van de meest nabijgelegen woning. Het (versterkte) muziekgeluid mag ten gehore worden gebracht tijdens de genoemde activiteiten in uw aanvraag. (zie bijlage I).</text:p>
              </text:list-item>
              <text:list-item text:style-override="id1-3-2-1-1-29-3">
                <text:number>22.</text:number>
                <text:p text:style-name="al">Overschrijdingen kunnen leiden tot het direct stoppen van het evenement en zullen zeker gevolgen hebben voor de eventuele vergunningverlening in komende jaren.</text:p>
              </text:list-item>
              <text:list-item text:style-override="id1-3-2-1-1-29-4">
                <text:number>23.</text:number>
                <text:p text:style-name="al">U dient zowel naar de omwonenden te communiceren welke twee avonden de ruimere geluidsnormen gehanteerd gaan worden.</text:p>
              </text:list-item>
              <text:list-item text:style-override="id1-3-2-1-1-29-5">
                <text:number>24.</text:number>
                <text:p text:style-name="al">Voor apparatuur tijdens het opbouwen en afbreken geldt dat alleen als dat absoluut noodzakelijk is deze normen overschreden kunnen worden. Het aanleveren van materialen en in elkaar zetten ervan zal met de nodige apparatuur moeten plaatsvinden, maar versterkte muziek en ander onnodig rumoer worden niet toegestaan.</text:p>
              </text:list-item>
            </text:list>
            <text:p text:style-name="common-al"/>
            <text:p text:style-name="common-al">
            <text:span text:style-name="nadrukvet">Aggregaat en koelinstallatie</text:span>
          </text:p>
            <text:list text:style-name="id1-3-2-1-1-32">
              <text:list-item text:style-override="id1-3-2-1-1-32-1">
                <text:number>25.</text:number>
                <text:p text:style-name="al">Bij de aanvraag voor de evenementenvergunning is, door de organisatie, een plan aangeleverd om het geluid van de apparatuur binnen de normen van het activiteitenbesluit te krijgen. Dit plan is in 2016 doorgerekend door een geluidsspecialist. Daarnaast is de te bouwen constructie, welke het geluid moet keren destijds bekeken door een constructeur. Mits op de in het plan aangegeven wijze toegepast, komen beiden tot een positief advies. U dient alles, de apparatuur en de constructie exact volgens plan te plaatsen. Eventueel kunnen er voor het geluid van de apparatuur nog aanvullende maatregelen nodig zijn.</text:p>
              </text:list-item>
            </text:list>
            <text:p text:style-name="common-al"/>
            <text:p text:style-name="common-al">
            <text:span text:style-name="nadrukvet">Verkeer en parkeren auto’s en stallen fietsen</text:span>
          </text:p>
            <text:list text:style-name="id1-3-2-1-1-35">
              <text:list-item text:style-override="id1-3-2-1-1-35-1">
                <text:number>26.</text:number>
                <text:p text:style-name="al">De organisatie plaatst 2 verkeersborden J21 (vooraanduiding overstekende kinderen) met als onderbord: i.v.m. ijsbaan. Plaatsing aan beide zijden van de fietsenstalling nabij verlichting. </text:p>
              </text:list-item>
              <text:list-item text:style-override="id1-3-2-1-1-35-2">
                <text:number>27.</text:number>
                <text:p text:style-name="al">De organisatie spreekt haar bezoekers aan als zij ziet dat deze auto’s of fietsen op plaatsen neerzetten waar deze niet geparkeerd horen te worden. In het geval van verkeerd geparkeerde auto’s, zullen de Boa’s van de gemeente Borne bekeuringen uitschrijven. </text:p>
              </text:list-item>
              <text:list-item text:style-override="id1-3-2-1-1-35-3">
                <text:number>28.</text:number>
                <text:p text:style-name="al">Er komt een fietsenstalling aan de Grotestraat t.o. de IJsbaan. Deze wordt volgens de bijgevoegde situatietekening geplaatst. De organisatie spreekt bezoekers aan op het gebruik hiervan zodat fietsen niet voor overlast zorgen. Tussen de hekwerken van de fietsenstalling en de straat komt een ruimte van ongeveer 1 meter. De organisatie moet erop toezien dat hier geen fietsen geplaatst worden en deze eventueel binnen de hekken te plaatsen (bijlage). </text:p>
              </text:list-item>
            </text:list>
            <text:p text:style-name="common-al"/>
            <text:p text:style-name="common-al">
            <text:span text:style-name="nadrukvet">EHBO</text:span>
          </text:p>
            <text:list text:style-name="id1-3-2-1-1-38">
              <text:list-item text:style-override="id1-3-2-1-1-38-1">
                <text:number>29.</text:number>
                <text:p text:style-name="al">Tijdens openingstijden dient er altijd een EHBO’er aanwezig te zijn.</text:p>
              </text:list-item>
            </text:list>
            <text:p text:style-name="common-al"/>
            <text:p text:style-name="common-al">
            <text:span text:style-name="nadrukvet">Rommel, preventie en handhaving</text:span>
          </text:p>
            <text:list text:style-name="id1-3-2-1-1-41">
              <text:list-item text:style-override="id1-3-2-1-1-41-1">
                <text:number>30.</text:number>
                <text:p text:style-name="al">Iedere dag na sluiting van de IJsbaan zal de organisatie de omgeving van de IJsbaan opruimen. Men zal, als publiek blijft hangen, aanwezig zijn tot een uur na sluiting om te zorgen voor een begeleide uitloop van het publiek. Met jongeren/mensen die blijven hangen zal gesproken worden. Dit om te zorgen dat men naar huis gaat. Als men eenmaal vertrokken is, is het minder logisch om weer naar deze plek terug te keren.</text:p>
              </text:list-item>
              <text:list-item text:style-override="id1-3-2-1-1-41-2">
                <text:number>31.</text:number>
                <text:p text:style-name="al">Overdag en tegen de avond zullen de Boa’s van de gemeente extra aandacht geven aan de IJsbaan. Zij zullen mensen aanspreken als dat nodig is en optreden als er regels worden overtreden.</text:p>
              </text:list-item>
              <text:list-item text:style-override="id1-3-2-1-1-41-3">
                <text:number>32.</text:number>
                <text:p text:style-name="al">De organisatie zorgt voor een telefoonnummer waarop omwonenden de organisatie kunnen bereiken.</text:p>
              </text:list-item>
            </text:list>
            <text:p text:style-name="common-al"/>
            <text:p text:style-name="common-al">
            <text:span text:style-name="nadrukvet">Leges</text:span>
          </text:p>
            <text:p text:style-name="common-al">De verschuldigde leges voor de behandeling van deze aanvraag bedragen op grond van de legesverordening, € 77,65. De factuur wordt afzonderlijk toegezonden.</text:p>
            <text:p text:style-name="common-al"/>
            <text:p text:style-name="common-al">
            <text:span text:style-name="nadrukvet">Publicatie</text:span>
          </text:p>
            <text:p text:style-name="common-al">Deze vergunning wordt gepubliceerd op<text:a xlink:href="http://www.officiëlebekendmakingen.nl" xlink:type="simple"><text:span text:style-name="nadrukondlijn"> www.officiëlebekendmakingen.nl</text:span></text:a> met een verwijzing hiernaar in de Week van Borne. </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common-al">Wij wensen u veel ijsplezier en een enthousiast publiek toe.</text:p>
            <text:p text:style-name="last-al"/>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namens de burgemeester van Borne, </text:span></text:p>
            <text:p><text:span text:style-name="functie">de medewerker juridische 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22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IJsbaan Dorsetplein 201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222</meta:user-defined>
    <meta:user-defined meta:name="OVERHEIDop.GmbID/DC.identifier">gmb-2018-2592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H 6</meta:user-defined>
    <meta:user-defined meta:name="OVERHEIDop.woonplaats">Borne</meta:user-defined>
    <meta:user-defined meta:name="OVERHEIDop.straatnaam">Dorset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36 480146</meta:user-defined>
    <meta:user-defined meta:name="OVERHEIDop.versieInformatie"/>
  </office:meta>
</office:document-meta>
</file>