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tussen 8 en 10 en tegenover 5a in Moerkapelle</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Zuidplas een besluit genomen op de aanvraag met kenmerk 2018250879. Dit betreft het plaatsen van een opslagloods voor een periode van vijf jaar ter plaatse van deNijverheidstraat tussen 8 en 10 en tegenover 5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2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traat tussen 8 en 10 en tegenover 5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21</meta:user-defined>
    <meta:user-defined meta:name="OVERHEIDop.GmbID/DC.identifier">gmb-2018-259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R 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0.86 450831.12</meta:user-defined>
    <meta:user-defined meta:name="OVERHEIDop.versieInformatie"/>
  </office:meta>
</office:document-meta>
</file>