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uitgebreide omgevingsvergunning - Markt 4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158</text:span></text:p>
            <text:p text:style-name="common-al"/>
            <text:p text:style-name="common-al">Burgemeester en Wethouders hebben op 26 november 2018 een besluit genomen op de aanvraag <text:span text:style-name="nadrukvet">W-AOV170158</text:span> voor het restaureren en verbouwen van het pand op de locatie <text:span text:style-name="nadrukvet">Markt 4 in Sas van Gent.</text:span></text:p>
            <text:p text:style-name="common-al"/>
            <text:p text:style-name="common-al">De vergunning is verleend.</text:p>
            <text:p text:style-name="common-al"/>
            <text:p text:style-name="common-al">Het besluit betreft de volgende onderdelen:</text:p>
            <text:p text:style-name="common-al">- het (ver)bouwen van een bouwwerk</text:p>
            <text:p text:style-name="common-al">- het handelen in strijd met regels ruimtelijke ordening gemeente Terneuzen </text:p>
            <text:p text:style-name="common-al">- het slopen, verstoren, verplaatsen of in enig opzicht wijzigen van een monument </text:p>
            <text:p text:style-name="common-al"/>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5 december 2018 t/m 16 januari 2019)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 </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92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 Markt 4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14</meta:user-defined>
    <meta:user-defined meta:name="OVERHEIDop.GmbID/DC.identifier">gmb-2018-25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BK 4</meta:user-defined>
    <meta:user-defined meta:name="OVERHEIDop.woonplaats">Sas van Gent</meta:user-defined>
    <meta:user-defined meta:name="OVERHEIDop.straatnaam">Mark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03 361038</meta:user-defined>
    <meta:user-defined meta:name="OVERHEIDop.versieInformatie"/>
  </office:meta>
</office:document-meta>
</file>